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040ea" officeooo:paragraph-rsid="001040ea"/>
    </style:style>
    <style:style style:name="P2" style:family="paragraph" style:parent-style-name="Standard">
      <style:text-properties officeooo:paragraph-rsid="0011fbc5"/>
    </style:style>
    <style:style style:name="P3" style:family="paragraph" style:parent-style-name="Standard">
      <style:text-properties officeooo:paragraph-rsid="0012ca88"/>
    </style:style>
    <style:style style:name="T1" style:family="text">
      <style:text-properties officeooo:rsid="00107615"/>
    </style:style>
    <style:style style:name="T2" style:family="text">
      <style:text-properties officeooo:rsid="0011fbc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W Okopach przekazano ziemię pod budowę Muzeum Błogosławionego Księdza Jerzego Popiełuszki. To kolejny krok do utworzenia miejsca upamiętniającego legendarnego kapelana „Solidarności”, zamordowanego w 1984 roku przez funkcjonariuszy Służby Bezpieczeństwa. Założona przez rodzinę ks. Jerzego Fundacja „Dobro” przekazała grunty pod budowę Muzeum Podlaskiemu. To właśnie instytucja kultury samorządu województwa jest odpowiedzialna za utworzenie Muzeum Błogosławionego Księdza Jerzego Popiełuszki. Za darowiznę terenu na rzecz Muzeum Podlaskiego dziękował fundacji „Dobro” dyrektor muzeum, Waldemar Wilczewski.</text:p>
      <text:p text:style-name="Standard"/>
      <text:p text:style-name="P2">- <text:span text:style-name="T1">Muzeów, miejsc poświęconych księdzu Jerzemu Popiełuszce może powstawać bardzo duże. I takie są. Ale muzeum w miejscu urodzenia, to jest coś zupełnie wyjątkowego. Stoimy w miejscowości Kopy, to jest źródło życia przyszłego błogosławionego, tu się kształtował. Tu rodzina, najbliżsi, sąsiedzi no przecież ci, którzy go pamiętają, nadawali mu kształt. Nie można zbudować drugiego takiego muzeum. Dlatego poczytuje to za niezwykłą misję zbudowania właśnie muzeum, stworzenia muzeum księdza Jerzego Popiełuszki właśnie tutaj, w miejscu jego urodzenia.</text:span></text:p>
      <text:p text:style-name="P2"/>
      <text:p text:style-name="Standard"/>
      <text:p text:style-name="Standard">Ksiądz Jerzy Popiełuszko urodził się w Okopach koło Suchowoli 14 września 1947 r.</text:p>
      <text:p text:style-name="Standard"/>
      <text:p text:style-name="Standard">*</text:p>
      <text:p text:style-name="Standard"/>
      <text:p text:style-name="Standard">120 tys. zł przeznaczył zarz<text:span text:style-name="T2">ą</text:span>d województwa podlaskiego na nową pracownię w Centrum Integracji Społecznej w Kuriance w gminie Lipsk. Uczestnicy zajęć w centrum będą mogli korzystać z profesjonalnej pracowni techniczno-stolarskiej. Zakup maszyn i urządzeń do wytwarzania nowych mebli, bądź renowacji starych zostanie dofinansowany z budżetu województwa. Obecnie w ramach centrum funkcjonują trzy pracownie: pracownia porządkowa i pielęgnacji zieleni, pracownia gastronomiczna oraz pracownia usługowa.</text:p>
      <text:p text:style-name="Standard"/>
      <text:p text:style-name="P3">Nowa pracownia będzie stanowić zaplecze techniczne wspierające inne działania centrum i co najważniejsze będzie miejscem nabywania nowych umiejętności zawodowych - uczestnicy zajęć będą mogli pracować przy obróbce drewna, wytwarzaniu elementów drewnianych na potrzeby innych pracowni, wytwarzaniu prostych mebli, renowacji mebli, produkcji drobnej galanterii drewnianej, typu pudełka, etui itp. </text:p>
      <text:p text:style-name="P3"/>
      <text:p text:style-name="P3">Uczestnikiem centrum, zgodnie z ustawą o zatrudnieniu socjalnym, może być każdy, kto nie ma zatrudnienia i z różnych powodów jest zagrożony wykluczeniem społecznym, a chciałby ten stan zmienić.</text:p>
      <text:p text:style-name="Standard"/>
      <text:p text:style-name="Standard">*</text:p>
      <text:p text:style-name="Standard"/>
      <text:p text:style-name="Standard"/>
      <text:p text:style-name="Standard">Podpisano umowę na przebudowę budynków Podlaskiego Instytutu Kultury w Białymstoku. Gruntowna modernizacja obejmie dwa obiekty – popularne „Spodki” przy ul. Św. Rocha i zabytkową kamienicę przy ul. Kilińskiego 8. Umowę na realizację tej inwestycji podpisał marszałek Artur Kosicki oraz Andrzej Sowa, dyrektor rejonu firmy Budimex SA. W wydarzeniu wzięła udział także Barbara Bojaryn-Kazberuk, dyrektor Podlaskiego Instytutu Kultury (PIK). <text:s/>Po Teatrze Dramatycznym jest to druga ze sztandarowych inwestycji Województwa Podlaskiego - Mówi marszałek województwa, Artur Kosicki. </text:p>
      <text:p text:style-name="Standard"/>
      <text:p text:style-name="P2">- <text:span text:style-name="T2">Chcemy, żeby Spodki odzyskały swoją świetność, żeby wszyscy, którzy z nich korzystają mogli naprawdę napracować w bardzo dobrych warunkach na poziomie XXI wieku. Cieszymy się, że dzięki dobrej współpracy rządu z samorządem możemy te środki pozyskiwać i realizować </text:span><text:soft-page-break/><text:span text:style-name="T2">inwestycje, które nigdy w historii miasta Białegostoku, ale też samorządu województwa podlaskiego nie byłyby pewnie realizowane.</text:span></text:p>
      <text:p text:style-name="P2"/>
      <text:p text:style-name="Standard"/>
      <text:p text:style-name="Standard"/>
      <text:p text:style-name="Standard">Z kolei w zabytkowej kamienicy przy ulicy Kilińskiego 8 najważniejszym działaniem będzie wymiana stropu między drugim a trzecim piętrem. Budynek przejdzie też generalną modernizację pomieszczeń - mówi Barbara Bojaryn-Kazberuk, dyrektor Podlaskiego Instytutu Kultury</text:p>
      <text:p text:style-name="Standard"/>
      <text:p text:style-name="P2">- <text:span text:style-name="T1">Dla nas pracowników podlaskiego instytutu kultury w Białymstoku jest to niezwykle ważny dzień. Bardzo żeśmy na to czekali i chyba na ten remont czekało kilka pokoleń pracowników, wcześniej jeszcze WOAKU, a teraz podlaskiego instytutu kultury. To jest dla nas ogromny krok, krok na przód i ogromnie się z tego cieszymy. Chcielibyśmy by po remoncie po pierwsze w tej kamienicy swoje miejsce, dobre, przyzwoite i w dobrych warunkach znaleźli pracownicy podlaskiego instytutu kultury. Ponadto przy Kilińskiego będziemy mieli dużą salę wystawienniczą z profesjonalnym systemem wystawienniczym. Pracownię plastyczną tym razem również dostosowaną tak, żeby osoby korzystające z tej pracowni mogły rzeczywiście się w niej swobodnie poruszać. Do tej pory to był jeden malutki pokoik.</text:span></text:p>
      <text:p text:style-name="P2"/>
      <text:p text:style-name="P2"/>
      <text:p text:style-name="Standard"/>
      <text:p text:style-name="Standard"><text:s/>Szacunkowa wartość remontu to niespełna 60 mln zł. Około 52 mln zł pochodzi z rządowego Programu Inwestycji Strategicznych Polski Ład. Prawie 6 mln zł – z budżetu województwa. Całość robót ma się zakończyć na wiosnę 2025 r.</text:p>
      <text:p text:style-name="Standard"/>
      <text:p text:style-name="Standard">*</text:p>
      <text:p text:style-name="Standard"/>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9-13T08:24:54.545000000</meta:creation-date>
    <dc:date>2022-09-14T10:03:19.761000000</dc:date>
    <meta:editing-duration>PT5M36S</meta:editing-duration>
    <meta:editing-cycles>2</meta:editing-cycles>
    <meta:generator>LibreOffice/5.4.2.2$Windows_X86_64 LibreOffice_project/22b09f6418e8c2d508a9eaf86b2399209b0990f4</meta:generator>
    <meta:document-statistic meta:table-count="0" meta:image-count="0" meta:object-count="0" meta:page-count="2" meta:paragraph-count="14" meta:word-count="613" meta:character-count="4558" meta:non-whitespace-character-count="3953"/>
  </office:meta>
</office:document-meta>
</file>