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8" style:family="paragraph" style:parent-style-name="Standard">
      <style:paragraph-properties loext:contextual-spacing="false" fo:margin-top="0.353cm" fo:margin-bottom="0.212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size-asian="12pt" style:font-size-complex="12pt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4" style:family="text">
      <style:text-properties style:font-size-asian="12pt" style:font-size-complex="12pt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style:font-style-asian="italic" style:font-style-complex="italic" loext:char-shading-value="0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LEKTOR] To jest radiowa Kronika Województwa Podlaskiego </text:p>
      <text:p text:style-name="P3"><text:span text:style-name="T9">[LEKTOR GŁOWNY] </text:span><text:span text:style-name="T1">50 zabytków z regionu zostanie poddanych pracom konserwatorskim lub restauratorskim dzięki dotacjom z budżetu województwa. Wśród nich znaczna część to obiekty sakralne. Decyzję w sprawie przyznania dofinansowania podjął <text:s/>sejmik województwa podczas poniedziałkowego posiedzenia. Pierwotnie budżet na prace restauratorskie wynosił ponad 2 mln zł. Został jednak zwiększony o ponad 1 mln zł. Marszałek Artur Kosicki podkreślał, że wiele zabytków nie może czekać, jeśli będziemy zwlekać z remontami, stracimy je. Dotacje otrzymają między innymi parafia rzymskokatolicka pw. Św. Rocha w Białymstoku, parafia św. Wojciecha Biskupa Męczennika w Szczepankowie, parafia prawosławna pw. Podwyższenia Krzyża Świętego w Fastach, parafia rzymskokatolicka pw. Najświętszej Maryi Panny Pocieszenia w Zalesiu czy kościół pw. Niepokalanego Poczęcia NMP w Wigrach. </text:span></text:p>
      <text:p text:style-name="P5">Podczas obrad sejmiku radni podjęli również uchwałę o przyznaniu dotacji w ramach 5. edycji samorządowego Programu Odnowy Wsi Województwa Podlaskiego „Kreatywna Wieś”. Rozdysponowana zostanie kwota 900 tys. zł z budżetu województwa. Program odnowy wsi Województwa Podlaskiego skierowany jest do gmin wiejskich i miejsko-wiejskich naszego regionu. To one wnioskowały o pomoc, która w tym roku wynosi do 25 tys. zł. na projekt. Dotacja z budżetu województwa może pokryć do 50 proc. całkowitych kosztów przedsięwzięcia. </text:p>
      <text:p text:style-name="P5">----------------------------</text:p>
      <text:p text:style-name="P5"/>
      <text:p text:style-name="P5">[LEKTOR GŁÓWNY] Po latach i kilku wcześniejszych próbach, udało się. Skansen Kurpiowski im. Adama Chętnika w Nowogrodzie znajduje się już pod kuratelą samorządu Województwa Podlaskiego. Samorząd ma już swoje plany związane z tą placówką, o czym mówi wicemarszałek Województwa Podlaskiego Marek Olbryś:</text:p>
      <text:p text:style-name="P1"/>
      <text:p text:style-name="P1">[MAREK OLBRYŚ] <text:span text:style-name="T6">W ostatnich latach troszeczkę podupadła działalność skansenu w Nowogrodzie. Chcemy to przyspieszyć, rozwinąć. Nowoczesne metody zarządzania, ale też bardziej rozbudować prace badawcze, bo kultura kurpiowska musi być bardzo dobrze zdiagnozowana i przedstawiona turystom, zwiedzającym, naukowcom. Będzie tu baza dyskusji, płaszczyzna do wymiany zdań i myślę, że do zobaczenia od kuchni kultury kurpiowskiej, jak to bywało. Będziemy chcieli ulepszać zbiory, bardziej ubogacać w wydarzenia kulturalne.</text:span></text:p>
      <text:p text:style-name="P1"/>
      <text:p text:style-name="P1">[LEKTOR GŁÓWNY] Pierwsze zakupy i inwestycje zapowiada dyrektor Skansenu, Juliusz Jakimowicz.</text:p>
      <text:p text:style-name="P1"/>
      <text:p text:style-name="P1">[JULIUSZ JAKIMOWICZ] <text:span text:style-name="T6">Na początku zakup podstawowych materiałów i urządzeń biurowych. Do tej pory administracja Skansenu Kurpiowskiego była w Muzeum Północno-Mazowieckim w Łomży. Po dokonaniu podziału, czyli w marcu i wyodrębnieniu skansenu, skansen musi zadbac o to, aby mieć laptopy, komputery, drukarki i inne rzeczy. To są te podstawowe rzeczy, które należy zakupić. A później wzmocnić kadrę, zadbać o prawidłowy rozwój tej jednostki.</text:span></text:p>
      <text:p text:style-name="P1"/>
      <text:p text:style-name="P1">[LEKTOR GŁOWNY] Według szacunków rocznie skansen odwiedza 25-28 tysięcy osób. Teraz nowi zarządcy obiektu chcą zwiększyć ten wynik.</text:p>
      <text:p text:style-name="P5"/>
      <text:p text:style-name="P1">-------------------</text:p>
      <text:p text:style-name="P2"><text:span text:style-name="T4">[LEKTOR GŁOWNY] </text:span><text:span text:style-name="T2">W niedzielę na terenie stadionu piłkarskiego przy Słonecznej w Białymstoku odsłonięto pomnik Jagiellonii Białystok, nawiązujący do tradycji sportowych 42. Pułku Piechoty. Żołnierze tej jednostki przed 102 laty powołali do życia klub sportowy, będący protoplastą dzisiejszej </text:span><text:soft-page-break/><text:span text:style-name="T2">Jagiellonii. Pomnik powstał ze zbiórki funduszy wśród kibiców Jagiellonii. W uroczystości uczestniczyli marszałek Artur Kosicki oraz wicemarszałek Sebastian Łukaszewicz.</text:span></text:p>
      <text:p text:style-name="P11">Jak wygląda pomnik? Mówi Jacek Radliński.</text:p>
      <text:p text:style-name="P7"/>
      <text:p text:style-name="P6"><text:span text:style-name="T5">[JACEK RADLIŃSKI] </text:span><text:span text:style-name="T7">Pomnik przedstawia dwie postacie szczególnie ważne dla historii Jagiellonii i 42. Pułku Piechoty. Antoni Komendo-Borowski </text:span><text:span text:style-name="T7">był </text:span><text:span text:style-name="T7">najwybitniejszy</text:span><text:span text:style-name="T7">m</text:span><text:span text:style-name="T7"> piłkarz</text:span><text:span text:style-name="T7">em w regionie przed wojną</text:span><text:span text:style-name="T7">. </text:span><text:span text:style-name="T7">Napastnik </text:span><text:span text:style-name="T7">prezentował znakomite umiejętności sportowe, </text:span><text:span text:style-name="T7">dlatego też</text:span><text:span text:style-name="T7"> pozyskała go legendarna piłkarska drużyna <text:s/>Pogoń Lwów. W jej barwach, Antoni Komendo-Borowski, 2-krotnie zdobył wicemistrzostwo kraju, a w 1935 roku, jako pierwszy piłkarz pochodzący z województwa podlaskiego </text:span><text:span text:style-name="T7">zagrał</text:span><text:span text:style-name="T7"> w reprezentacji Polski. </text:span><text:span text:style-name="T7">W</text:span><text:span text:style-name="T7"> meczu z Łotwą zdoby</text:span><text:span text:style-name="T7">ł</text:span><text:span text:style-name="T7"> dla „biało-czerwonych” gola. </text:span><text:span text:style-name="T6">Drugą postacią widniejącą na pomniku Jagiellonii jest oficer 42. Pułku Piechoty, kapitan Julian Buchcik. W historii klubu zapisał się w potrójnej roli, jako jego: piłkarz, trener i działacz. Był pierwszym, historycznym prezesem powstałego w 1929 roku Białostockiego Okręgowego Związku Piłki Nożnej.</text:span></text:p>
      <text:p text:style-name="P6">[LEKTOR GŁÓWNY] Zwracając się do kibiców Jagiellonii marszałek Artur Kosicki podziękował sympatykom klubu za kultywowanie tradycji 42. Pułku Piechoty. Przypomniał, że żołnierze jednostki nie tylko wspierali rozwój Województwa Białostockiego, ale wielu z nich oddało życie za Ojczyznę</text:p>
      <text:p text:style-name="P4"><text:span text:style-name="T3">Jak poinformował Przemysław Tesarek z Komitetu Budowy Pomnika, na ten cel zebrano wśród </text:span><text:span text:style-name="T3">kibiców </text:span><text:span text:style-name="T3">aż 260 tys. zł. </text:span><text:span text:style-name="T3">Pieniądze</text:span><text:span text:style-name="T3"> wpłaciło 770 osób prywatnych upamiętnionych na jednej z tablic. </text:span></text:p>
      <text:p text:style-name="P12"/>
      <text:p text:style-name="Standard"><text:span text:style-name="Emphasis"><text:span text:style-name="T8">[LEKTOR] Mecenasem kroniki radiowej jest województwo podlaskie </text:span></text:span></text:p>
      <text:p text:style-name="P9"><text:span text:style-name="Emphasis"><text:span text:style-name="T10">[LEKTOR 2] Więcej informacji na portalu wrotapodlasia.pl </text:span></text:span></text:p>
      <text:p text:style-name="P12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1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06-01T11:03:50.69</dc:date>
    <meta:editing-duration>PT1H57M49S</meta:editing-duration>
    <meta:editing-cycles>18</meta:editing-cycles>
    <dc:creator>Anna Czytowska</dc:creator>
    <meta:document-statistic meta:table-count="0" meta:image-count="0" meta:object-count="0" meta:page-count="2" meta:paragraph-count="17" meta:word-count="646" meta:character-count="4898"/>
  </office:meta>
</office:document-meta>
</file>