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MS Sans Serif" svg:font-family="'MS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9pt" style:font-size-asian="19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variant="normal" fo:text-transform="none" fo:color="#434343" style:font-name="Arial" fo:font-size="10.5pt" fo:letter-spacing="normal" fo:font-style="normal" fo:font-weight="normal"/>
    </style:style>
    <style:style style:name="P6" style:family="paragraph" style:parent-style-name="Standard">
      <style:text-properties fo:font-variant="normal" fo:text-transform="none" fo:color="#434343" style:font-name="MS Sans Serif" fo:font-size="19pt" fo:letter-spacing="normal" fo:font-style="normal" fo:font-weight="normal" style:font-size-asian="19pt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10" style:family="paragraph" style:parent-style-name="Standard">
      <style:paragraph-properties fo:margin-top="0.353cm" fo:margin-bottom="0.212cm" loext:contextual-spacing="false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 fo:padding="0.074cm" fo:border-left="none" fo:border-right="none" fo:border-top="none" fo:border-bottom="0.06pt solid #000000" style:join-border="false"/>
      <style:text-properties fo:font-variant="normal" fo:text-transform="none" fo:color="#434343" style:font-name="Arial" fo:font-size="10.5pt" fo:letter-spacing="normal" fo:font-style="normal" fo:font-weight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65666" style:font-style-asian="italic" style:font-style-complex="italic"/>
    </style:style>
    <style:style style:name="T3" style:family="text">
      <style:text-properties fo:font-style="italic" officeooo:rsid="00169789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8" style:family="text">
      <style:text-properties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[LEKTOR] To jest radiowa Kronika Województwa Podlaskiego </text:p>
      <text:p text:style-name="P4">[LEKTOR GŁÓWNY] <text:span text:style-name="T8">Podczas poniedziałkowej sesji sejmiku Województwa Podlaskiego radni jednogłośnie <text:s/>przyjęli stanowisko, w którym wyrazili „wdzięczność wszystkim mieszkańcom województwa podlaskiego, instytucjom rządowym i samorządowym, przedsiębiorcom, organizacjom pozarządowym” za wszelką dotychczasową pomoc udzielaną Narodowi Ukraińskiemu”. Zadecydowano także o zmianach budżetowych, które obejmują dotacje na zabezpieczenie sytuacji krytycznych. Na ten cel przeznaczonych zostanie 387 tys. zł. 285 tys. zł dostanie Szpital Wojewódzki <text:s/>w Suwałkach na zakup agregatu prądotwórczego, pompy wody do zasilania hydroforów oraz zbiornika na paliwo do zasilania agregatów prądotwórczych. 22 tysiące złotych trafi do szpitala psychiatrycznego w Choroszczy na zakup zbiorników zewnętrznych do przechowywania zapasów paliwa, przeznaczonego do zasilania agregatów prądotwórczych i na potrzeby pojazdów medycznych szpitala. Ośrodek Rehabilitacji w Suwałkach oraz Wojewódzka Stacja Pogotowia Ratunkowego w Łomży otrzymają po 40 tys. zł. na zakup urządzeń prądotwórczych.</text:span></text:p>
      <text:p text:style-name="P2"/>
      <text:p text:style-name="P4"><text:span text:style-name="T8">Zmiany w budżecie dotyczą też dotacji dla poszczególnych jednostek samorządowych, takich jak </text:span><text:span text:style-name="T6">Regionalny Ośrodek Pomocy Społecznej, <text:s/>Regionalna Placówka Opiekuńczo-Terapeutyczna w Ignatkach, Teatr Dramatyczny w Białymstoku, <text:s/>Opera i Filharmonia Podlaska, Książnica Podlaska, Muzeum Podlaskie oraz Suwalski Park Krajobrazowy.</text:span></text:p>
      <text:p text:style-name="P11"/>
      <text:p text:style-name="P9"/>
      <text:p text:style-name="P9">[LEKTOR GŁÓWNY] Trwają prace nad remontem Teatru Dramatycznego w Białymstoku. To jedna z najbardziej oczekiwanych inwestycji realizowanych przez samorząd województwa podlaskiego. O szczegółach mówił podczas konferencji marszałek Województwa Podlaskiego, Artur Kosicki:</text:p>
      <text:p text:style-name="P8"/>
      <text:p text:style-name="P8">[ARTUR KOSICKI]<text:span text:style-name="T1"> </text:span><text:span text:style-name="T2">Przebudowa </text:span><text:span text:style-name="T3">i</text:span><text:span text:style-name="T2"> modernizacja Teatru Dramatycznego nie byłaby mo</text:span><text:span text:style-name="T3">ż</text:span><text:span text:style-name="T2">liwa gdyby pieniądze zarówno z rządowego Funduszu Inwestycji Lokalnych, jak </text:span><text:span text:style-name="T3">i</text:span><text:span text:style-name="T2"> <text:s/>Polskiego Ładu. To prawie 51 mln złotych. Reszta to, oczywiście, budżet Województwa Podlaskiego. Dzieki temu możemy </text:span><text:span text:style-name="T3">przebudować cały teatr, wyposażyc go tak, żeby był wizytówką nie tylko naszego województwa, ale też naszego kraju.</text:span></text:p>
      <text:p text:style-name="P8"><text:span text:style-name="T3"/></text:p>
      <text:p text:style-name="P7">[LEKTOR GŁÓWNY] Całkowity koszt inwestycji bo blisko 58 milionów złotych. Prace mają zakończyć się w 2023 roku.</text:p>
      <text:p text:style-name="P6"/>
      <text:p text:style-name="P5">----------------------</text:p>
      <text:p text:style-name="P1"/>
      <text:p text:style-name="P1">[LEKTOR GŁÓWNY] Milion złotych dofinansowania na przebudowę drogi Chraboły-Kopisk przekazał samorząd województwa podlaskiego. Środki pochodzą z Funduszu Wsparcia Gmin i Powiatów:</text:p>
      <text:p text:style-name="P1"/>
      <text:p text:style-name="P1">[SEBASTIAN ŁUKASZEWICZ]<text:span text:style-name="T1"> Dzięki wsparciu, które udzielił samorząd Województwa Podlaskiego, wspólnie w Powiatem Bialostockim i gminą Dobrzyniewo Duże uda nam sie przebudowac oraz zmodernizowac drogę, która znajduje się za naszymi plecami. Ta droga bez wątpienia pozwoli i ułatwi na dotarcie mieszkańcom wsi Kopisk od drogi krajowej nr 65 do samej miejscowości, gdyż do Kopiska można dojechać z dwóch stron: od drogi krajowej nr 8 prowadzącej na Augustów i od drogi</text:span> <text:span text:style-name="T1">krajowej 65 prowadzącej do Ełku.</text:span> </text:p>
      <text:p text:style-name="P1"/>
      <text:p text:style-name="P1"><text:soft-page-break/>[LEKTOR GŁÓWNY] Mówił wicemarszałek Województwa Podlaskiego, Sebastian Łukaszewicz. Koszt inwestycji to około 2 milionów złotych.</text:p>
      <text:p text:style-name="P3">---------------</text:p>
      <text:p text:style-name="P2">[LEKTOR GŁÓWNY] W Uhowie w gminie Łapy powstała wieża widokowa na wysokość 40 m. Teren 1,5 ha wokół obiektu zostanie przeznaczony m.in. na ścieżki edukacyjne, oświetlenie czy tablice informacyjne. To jedna z najwyższych wież widokowych w Polsce mówi Sołtys Uhowa, Klara Iwacyk:</text:p>
      <text:p text:style-name="P2"/>
      <text:p text:style-name="P2">[KLARA IWACYK] <text:span text:style-name="T1">Wieża widokowa w Uhowie, jest wieżą o takiej wysokości, której w okolicy nie ma. Bedzie przenzaczona do obserwowania walorów przyrodniczychna Podlasiu, podziwiania ptaków oraz zwierząt, których tutaj jest bardzo dużo. </text:span></text:p>
      <text:p text:style-name="P2"/>
      <text:p text:style-name="P2">[LEKTOR GŁÓWNY] Wieża powstała z myślą o mieszkańcach jak też odwiedzających okolicę, dodaje sołtys Klara Iwacyk:</text:p>
      <text:p text:style-name="P2"/>
      <text:p text:style-name="P2">[KLARA IWACYK] <text:span text:style-name="T1">Za wieżą są łąki, na których mozna podziwiać kwiaty będące pod ochroną i są rzadko spotykanie w innych rejonach Polski. Na wieży widokowej będą umocowane lornetki, aparaty <text:s/>do obserwowania zwierząt. Ponadto będzie altana oraz miejsce na ognisko, na odpoczynek</text:span>. </text:p>
      <text:p text:style-name="P2"/>
      <text:p text:style-name="P2">[LEKTOR GŁÓWNY] Projekt został zrealizowany dzięki współpracy Gmin: Łapy, Ciechanowiec i Perlejewo. Łączna wartość inwestycji, która została dofinansowana z Regionalnego Programu Operacyjnego Województwa Podlaskiego wyniosła prawie 8 mln złotych.</text:p>
      <text:p text:style-name="P2"/>
      <text:p text:style-name="P2">--------------</text:p>
      <text:p text:style-name="P1">[LEKTOR GŁÓWNY] Mieszkańcy Województwa Podlaskiego, a w szczególności subregionu łomżyńskiego, czekają na remont drogi wojewódzkiej nr 679, czyli tzw. Szosy do Mężenina. Władze województwa mają już gotowe pozwolenia na budowę, ale czekają na pieniądze na tę inwestycję z programu Funduszy Europejskich 2021-2027. O szczegółach wicemarszałek Województwa Podlaskiego, Marek Olbryś:</text:p>
      <text:p text:style-name="P1"/>
      <text:p text:style-name="P1">[MAREK OLBRYŚ] <text:span text:style-name="T1">Ten program trafia do Komisji Europejskiej, która zatwierdzi go <text:s/>przeciągu 3 miesięcy, nastepnie z powrotem do rądu, rząd na posiedzeniu również zatwierdzi program i myślę, że w połowie roku byłoby możliwe podpisanie umowy z wykonawcą i zrobienie przetargu. To pierwsze zadanie na liście transportowej jeśli chodzi o <text:s/>budowę dróg wojewódzkich, zadanie priorytetow. Te niespełna 30 kilometrów w ciągu niespełna dwóch lat zostanie zrobione.</text:span></text:p>
      <text:p text:style-name="P1"/>
      <text:p text:style-name="P1">[LEKTOR GŁÓWNY] Koszt inwestycji to około 230 milionów złotych.</text:p>
      <text:p text:style-name="P1"/>
      <text:p text:style-name="P1"/>
      <text:p text:style-name="Standard"><text:span text:style-name="Emphasis"><text:span text:style-name="T5">[LEKTOR] Mecenasem kroniki radiowej jest województwo podlaskie </text:span></text:span></text:p>
      <text:p text:style-name="P9"><text:span text:style-name="Emphasis"><text:span text:style-name="T4">[LEKTOR 2] Więcej informacji na portalu wrotapodlasia.pl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MS Sans Serif" svg:font-family="'MS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dc:date>2022-03-29T10:01:31.989000000</dc:date>
    <meta:editing-duration>PT1H27M53S</meta:editing-duration>
    <meta:editing-cycles>20</meta:editing-cycles>
    <meta:document-statistic meta:table-count="0" meta:image-count="0" meta:object-count="0" meta:page-count="2" meta:paragraph-count="22" meta:word-count="682" meta:character-count="5218" meta:non-whitespace-character-count="4544"/>
  </office:meta>
</office:document-meta>
</file>