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Ponad 30</text:span><text:span text:style-name="T2">-</text:span><text:span text:style-name="T3">kilometrowy</text:span><text:span text:style-name="T4">,</text:span><text:span text:style-name="T5"><text:s/>wyremontowany odcinek drogi wojewódzkiej 673, zosta</text:span><text:span text:style-name="T6">ł</text:span><text:span text:style-name="T7"><text:s/>oddany oficjalnie do u</text:span><text:span text:style-name="T8">ż</text:span><text:span text:style-name="T9">ytku kierowców. </text:span></text:p>
      <text:p text:style-name="P1"><text:span text:style-name="T10">Dwa budynki zmieni</text:span><text:span text:style-name="T11">ą</text:span><text:span text:style-name="T12"><text:s/>si</text:span><text:span text:style-name="T13">ę nie do poznania, chodzi o budynek w Starej Rusi w Wysokiem Mazowieckiem i drugi w miejscowości Dubicze Cerkiewne. Łomżyński szpital otrzymał dofinansowanie na zakup aparatu do diagnostyki chor</text:span><text:span text:style-name="T14">ób oka, kolejn</text:span><text:span text:style-name="T15">ą</text:span><text:span text:style-name="T16"><text:s/>medyczn</text:span><text:span text:style-name="T17">ą inwestycją jest nowy ambulans, kt</text:span><text:span text:style-name="T18">óry trafi</text:span><text:span text:style-name="T19">ł</text:span><text:span text:style-name="T20"><text:s/>do Stawisk. </text:span></text:p>
      <text:p text:style-name="P1"><text:span text:style-name="T21"/></text:p>
      <text:p text:style-name="P1"><text:span text:style-name="T22">--------------------</text:span></text:p>
      <text:p text:style-name="P1"><text:span text:style-name="T23"/></text:p>
      <text:p text:style-name="P1"><text:span text:style-name="T24">[LEKTOR G</text:span><text:span text:style-name="T25">Ł</text:span><text:span text:style-name="T26">ÓWNY] Magda Bochenek</text:span><text:span text:style-name="T27">:</text:span><text:span text:style-name="T28"><text:s/>Dzie</text:span><text:span text:style-name="T29">ń</text:span><text:span text:style-name="T30"><text:s/>Dobry. Zapraszam. </text:span></text:p>
      <text:p text:style-name="P1"><text:span text:style-name="T31">To inwestycja, która zapewnia bezpiecze</text:span><text:span text:style-name="T32">ń</text:span><text:span text:style-name="T33">stwo, poprawia komfort jazdy i usprawnia ruch na drodze. Oficjalnie otwarto ponad 30-kilometrowy odcinek zmodernizowanej drogi wojewódzkiej nr 673 prowadz</text:span><text:span text:style-name="T34">ą</text:span><text:span text:style-name="T35">cej z Sokó</text:span><text:span text:style-name="T36">ł</text:span><text:span text:style-name="T37">ki do Lipska. W uroczysto</text:span><text:span text:style-name="T38">ści uczestniczył Artur Kosicki, Marszałek Wojew</text:span><text:span text:style-name="T39">ództwa Podlaskiego.</text:span></text:p>
      <text:p text:style-name="P2"><text:span text:style-name="T40"/></text:p>
      <text:p text:style-name="P3"><text:span text:style-name="T41">[ARTUR KOSICKI] To jest bardzo wa</text:span><text:span text:style-name="T42">ż</text:span><text:span text:style-name="T43">na inwestycja. Droga 673 z Lipska do Sokó</text:span><text:span text:style-name="T44">ł</text:span><text:span text:style-name="T45">ki przez D</text:span><text:span text:style-name="T46">ąbrowę, przez Sidrę, to jest ponad 30 km. nowej drogi. To ciąg komunikacyjny, kt</text:span><text:span text:style-name="T47">óry na pewno jest bardzo istotny z punktu widzenia rozwoju województwa podlaskiego. B</text:span><text:span text:style-name="T48">ę</text:span><text:span text:style-name="T49">dzie mo</text:span><text:span text:style-name="T50">żna oczywiście bardzo szybko się przemieszczać w tych odległościach. Będzie można zrobić to bezpiecznie. </text:span></text:p>
      <text:p text:style-name="P4"><text:span text:style-name="T51"/></text:p>
      <text:p text:style-name="P5"><text:span text:style-name="T52">[LEKTOR G</text:span><text:span text:style-name="T53">Ł</text:span><text:span text:style-name="T54">ÓWNY]</text:span><text:span text:style-name="T55"><text:s/></text:span><text:span text:style-name="T56">Marsza</text:span><text:span text:style-name="T57">łek podziękował wcześniejszemu zarządowi wojew</text:span><text:span text:style-name="T58">ództwa, który zapocz</text:span><text:span text:style-name="T59">ą</text:span><text:span text:style-name="T60">tkowa</text:span><text:span text:style-name="T61">ł przedsięwzięcie<text:s/></text:span><text:span text:style-name="T62">–</text:span><text:span text:style-name="T63"><text:s/>zw</text:span><text:span text:style-name="T64">łaszcza obecnym podczas uroczystości: posłowi Mieczysławowi Baszce i radnemu wojew</text:span><text:span text:style-name="T65">ódzkiemu Bogdanowi Dyjukowi. Zaznaczy</text:span><text:span text:style-name="T66">ł</text:span><text:span text:style-name="T67"><text:s/>te</text:span><text:span text:style-name="T68">ż, że za obecnej władzy udało się pozyskać jeszcze większe wsparcie dla inwestycji z funduszy unijnych<text:s/></text:span><text:span text:style-name="T69">–</text:span><text:span text:style-name="T70"><text:s/>z pierwotnych 123 mln z</text:span><text:span text:style-name="T71">ł do 203 mln zł. Łączny koszt budowy i przebudowy drogi to ponad 225 mln zł.</text:span></text:p>
      <text:p text:style-name="P5"><text:span text:style-name="T72"/></text:p>
      <text:p text:style-name="P5"><text:span text:style-name="T73"><text:s/></text:span></text:p>
      <text:p text:style-name="P5"><text:span text:style-name="T73">[LEKTOR G</text:span><text:span text:style-name="T74">Ł</text:span><text:span text:style-name="T75">ÓWNY] Dwa budynki zmieni</text:span><text:span text:style-name="T76">ą się nie do poznania i zyskają nowe funkcje. Ponad 370 tyś. złotych dotacji pozwoli na remont budynk</text:span><text:span text:style-name="T77">ów w Starej Rusi w Wysokiem Mazowieckiem i drugiego w miejscowo</text:span><text:span text:style-name="T78">ś</text:span><text:span text:style-name="T79">ci Dubicze Cerkiewne. </text:span></text:p>
      <text:p text:style-name="P5"><text:span text:style-name="T80"/></text:p>
      <text:p text:style-name="P5"><text:span text:style-name="T81">W Starej Rusi<text:s/></text:span><text:span text:style-name="T82">b</text:span><text:span text:style-name="T83">ę</text:span><text:span text:style-name="T84">d</text:span><text:span text:style-name="T85">ą organizowane przedsięwzięcia kulturalno-edukacyjne dla mieszkańc</text:span><text:span text:style-name="T86">ów gminy. Inwestycja wyniesie prawie 190 tys. z</text:span><text:span text:style-name="T87">ł</text:span><text:span text:style-name="T88">, a dotacja to 160 tys. z</text:span><text:span text:style-name="T89">ł.</text:span></text:p>
      <text:p text:style-name="P5"><text:span text:style-name="T90"/></text:p>
      <text:p text:style-name="P5"><text:span text:style-name="T91">–</text:span><text:span text:style-name="T92"><text:s/></text:span><text:span text:style-name="T93">Tego typu projekty maj</text:span><text:span text:style-name="T94">ą za zadanie poprawić jakość życia mieszkańc</text:span><text:span text:style-name="T95">ów. Dzi</text:span><text:span text:style-name="T96">ę</text:span><text:span text:style-name="T97">ki nowoczesnej infrastrukturze b</text:span><text:span text:style-name="T98">ędą oni mieli więcej możliwości, aby się integrować i korzystać z r</text:span><text:span text:style-name="T99">ó</text:span><text:span text:style-name="T100">ż</text:span><text:span text:style-name="T101">nych przedsi</text:span><text:span text:style-name="T102">ęwzięć kulturalnych<text:s/></text:span><text:span text:style-name="T103">–</text:span><text:span text:style-name="T104"><text:s/>mówi</text:span><text:span text:style-name="T105">ł podczas podpisania umowy o dofinansowanie Marek Malinowski Członek Zarządu Wojew</text:span><text:span text:style-name="T106">ództwa Podlaskiego. </text:span></text:p>
      <text:p text:style-name="P5"><text:span text:style-name="T107"><text:line-break/></text:span><text:span text:style-name="T108">Z kolei, z</text:span><text:span text:style-name="T109"><text:s/>inicjatywy Gminnego O</text:span><text:span text:style-name="T110">środka Kultury, Sportu i Rekreacji w Dubiczach Cerkiewnych, wyremontowany zostanie budynek Izby Kultury i Tradycji OSP w tej miejscowości. Zyska on nowy dach, wzmocnione zostaną fundamenty, wstawione brakujące okna, a ściany zabezpieczone przed erozją. W projekcie zaplanowano także wykonanie regionalnych ozd</text:span><text:span text:style-name="T111">ób nad oknami, w szczytach oraz na naro</text:span><text:span text:style-name="T112">ż</text:span><text:span text:style-name="T113">ach budynku, które b</text:span><text:span text:style-name="T114">ę</text:span><text:span text:style-name="T115">d</text:span><text:span text:style-name="T116">ą nawiązywać do lokalnej architektury.<text:line-break/><text:line-break/>Koszt remontu to 285 tys. zł, dofinansowanie pokryje 217 tys. zł. </text:span></text:p>
      <text:p text:style-name="P6"><text:span text:style-name="T117"/></text:p>
      <text:p text:style-name="P6"><text:span text:style-name="T117"/></text:p>
      <text:p text:style-name="P6"><text:span text:style-name="T117"/></text:p>
      <text:p text:style-name="P7"><text:span text:style-name="T118">[LEKTOR G</text:span><text:span text:style-name="T119">Ł</text:span><text:span text:style-name="T120">ÓWNY]<text:s text:c="2"/>Nowy sprz</text:span><text:span text:style-name="T121">ęt medyczny w łomżyńskim szpitalu.</text:span></text:p>
      <text:p text:style-name="P7"><text:span text:style-name="T122"/></text:p>
      <text:p text:style-name="P7"><text:span text:style-name="T123">Chodzi o aparat do diagnostyki chorób oka. Na zakup sprz</text:span><text:span text:style-name="T124">ę</text:span><text:span text:style-name="T125">tu Szpital Wojewódzki im. Kardyna</text:span><text:span text:style-name="T126">ł</text:span><text:span text:style-name="T127">a Stefana Wyszy</text:span><text:span text:style-name="T128">ńskiego w Łomży otrzyma 300 tys. złotych dotacji z budżetu wojew</text:span><text:span text:style-name="T129">ództwa. Decyzj</text:span><text:span text:style-name="T130">ę</text:span><text:span text:style-name="T131"><text:s/>o dofinansowaniu Zarz</text:span><text:span text:style-name="T132">ąd Wojew</text:span><text:span text:style-name="T133">ództwa Podlaskiego podj</text:span><text:span text:style-name="T134">ął</text:span><text:span text:style-name="T135"><text:s/>podczas poniedzia</text:span><text:span text:style-name="T136">łkowych<text:s/></text:span><text:span text:style-name="T137">obrad</text:span><text:span text:style-name="T138">.<text:s/></text:span><text:span text:style-name="T139">Ten zakup by</text:span><text:span text:style-name="T140">ł niezbędny ze względu na zużycie poprzedniej aparatury.</text:span></text:p>
      <text:p text:style-name="P8"><text:span text:style-name="T141"/></text:p>
      <text:p text:style-name="P9"><text:span text:style-name="T142">Dotychczas u</text:span><text:span text:style-name="T143">ż</text:span><text:span text:style-name="T144">ytkowany aparat pozwoli</text:span><text:span text:style-name="T145">ł leczyć nie tylko mieszkańc</text:span><text:span text:style-name="T146">ów naszego województwa, ale te</text:span><text:span text:style-name="T147">ż</text:span><text:span text:style-name="T148"><text:s/>z województw s</text:span><text:span text:style-name="T149">ą</text:span><text:span text:style-name="T150">siaduj</text:span><text:span text:style-name="T151">ących: mazowieckiego i warmińsko-mazurskiego. Przy jego użyciu wykonano ponad 25 tys. badań. </text:span></text:p>
      <text:p text:style-name="P9"><text:span text:style-name="T152"/></text:p>
      <text:p text:style-name="P9"><text:span text:style-name="T153">[LEKTOR] T</text:span><text:span text:style-name="T154">o jest</text:span><text:span text:style-name="T155"><text:s/></text:span><text:span text:style-name="T156">radiowa</text:span><text:span text:style-name="T157"><text:s/>K</text:span><text:span text:style-name="T158">ronika</text:span><text:span text:style-name="T159"><text:s/>W</text:span><text:span text:style-name="T160">ojew</text:span><text:span text:style-name="T161">ó</text:span><text:span text:style-name="T162">dztwa</text:span><text:span text:style-name="T163"><text:s/>P</text:span><text:span text:style-name="T164">odlaskiego.</text:span><text:span text:style-name="T165"><text:s/></text:span></text:p>
      <text:p text:style-name="P9"><text:span text:style-name="T166"/></text:p>
      <text:p text:style-name="P9"><text:span text:style-name="T167">[LEKTOR G</text:span><text:span text:style-name="T168">Ł</text:span><text:span text:style-name="T169">ÓWNY]<text:s text:c="2"/>Podstacja<text:s/></text:span><text:span text:style-name="T170">łomżyńskiego Pogotowia Ratunkowego w Stawiskach z nową karetką. To dziesiąty ambulans, kt</text:span><text:span text:style-name="T171">óry w ostatnich dwóch latach trafi</text:span><text:span text:style-name="T172">ł</text:span><text:span text:style-name="T173"><text:s/>do<text:s/></text:span><text:span text:style-name="T174">łomżyńskiego pogotowia. Nowa karetka zastąpi stary pojazd<text:s/></text:span><text:span text:style-name="T175">–</text:span><text:span text:style-name="T176"><text:s/>informuje S</text:span><text:span text:style-name="T177">ławomir Szajda, dyrektor Wojew</text:span><text:span text:style-name="T178">ódzkiej Stacji Pogotowia Ratunkowego w<text:s/></text:span><text:span text:style-name="T179">Ł</text:span><text:span text:style-name="T180">om</text:span><text:span text:style-name="T181">ży:</text:span></text:p>
      <text:p text:style-name="P10"><text:span text:style-name="T182"/></text:p>
      <text:p text:style-name="P11"><text:span text:style-name="T183">[S</text:span><text:span text:style-name="T184">Ł</text:span><text:span text:style-name="T185">AWOMIR SZAJDA] </text:span></text:p>
      <text:p text:style-name="P11"><text:span text:style-name="T186"/></text:p>
      <text:p text:style-name="P11"><text:span text:style-name="T187">[LEKTOR G</text:span><text:span text:style-name="T188">Ł</text:span><text:span text:style-name="T189">ÓWNY]</text:span><text:span text:style-name="T190"><text:s/></text:span><text:span text:style-name="T191">Jak mówi<text:s/></text:span><text:span text:style-name="T192">W</text:span><text:span text:style-name="T193">icemarsza</text:span><text:span text:style-name="T194">łek Wojew</text:span><text:span text:style-name="T195">ództwa<text:s/></text:span><text:span text:style-name="T196">P</text:span><text:span text:style-name="T197">odlaskiego, Marek Olbry</text:span><text:span text:style-name="T198">ś</text:span><text:span text:style-name="T199">, jest to potrzebny pojazd:</text:span></text:p>
      <text:p text:style-name="P11"><text:span text:style-name="T200"/></text:p>
      <text:p text:style-name="P11"><text:span text:style-name="T201">[MAREK OLBRY</text:span><text:span text:style-name="T202">Ś</text:span><text:span text:style-name="T203">] </text:span></text:p>
      <text:p text:style-name="P11"><text:span text:style-name="T204"/></text:p>
      <text:p text:style-name="P11"><text:span text:style-name="T205">[LEKTOR G</text:span><text:span text:style-name="T206">Ł</text:span><text:span text:style-name="T207">ÓWNY] Karetka kosztowa</text:span><text:span text:style-name="T208">ła ponad 530 tysięcy złotych. Jej zakup został pokryty środkami z rządowego funduszu przeznaczonego na walkę z COVID-19.</text:span></text:p>
      <text:p text:style-name="P11"><text:span text:style-name="T2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