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Poppins, Helvetica, Arial, Luci" svg:font-family="Poppins, Helvetica, Arial, Luc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Uwydatnienie" style:family="text">
      <style:text-properties style:font-name="Poppins, Helvetica, Arial, Luci" fo:color="#1E1E1E" fo:font-size="13.5pt" style:font-size-asian="13.5pt" fo:background-color="#FFFFFF"/>
    </style:style>
    <style:style style:name="T3" style:parent-style-name="Uwydatnienie" style:family="text">
      <style:text-properties style:font-name="Poppins, Helvetica, Arial, Luci" fo:color="#1E1E1E" fo:font-size="13.5pt" style:font-size-asian="13.5pt" fo:background-color="#FFFFFF"/>
    </style:style>
    <style:style style:name="T4" style:parent-style-name="Uwydatnienie" style:family="text">
      <style:text-properties style:font-name="Poppins, Helvetica, Arial, Luci" fo:color="#1E1E1E" fo:font-size="13.5pt" style:font-size-asian="13.5pt" fo:background-color="#FFFFFF"/>
    </style:style>
    <style:style style:name="T5" style:parent-style-name="Uwydatnienie" style:family="text">
      <style:text-properties style:font-name="Poppins, Helvetica, Arial, Luci" fo:color="#1E1E1E" fo:font-size="13.5pt" style:font-size-asian="13.5pt" fo:background-color="#FFFFFF"/>
    </style:style>
    <style:style style:name="T6" style:parent-style-name="Domyślnaczcionkaakapitu" style:family="text">
      <style:text-properties fo:color="#1E1E1E"/>
    </style:style>
    <style:style style:name="T7" style:parent-style-name="Uwydatnienie" style:family="text">
      <style:text-properties style:font-name="Poppins, Helvetica, Arial, Luci" fo:color="#1E1E1E" fo:font-size="13.5pt" style:font-size-asian="13.5pt" fo:background-color="#FFFFFF"/>
    </style:style>
    <style:style style:name="T8" style:parent-style-name="Uwydatnienie" style:family="text">
      <style:text-properties style:font-name="Poppins, Helvetica, Arial, Luci" fo:color="#1E1E1E" fo:font-size="13.5pt" style:font-size-asian="13.5pt" fo:background-color="#FFFFFF"/>
    </style:style>
    <style:style style:name="T9" style:parent-style-name="Uwydatnienie" style:family="text">
      <style:text-properties style:font-name="Poppins, Helvetica, Arial, Luci" fo:color="#1E1E1E" fo:font-size="13.5pt" style:font-size-asian="13.5pt" fo:background-color="#FFFFFF"/>
    </style:style>
    <style:style style:name="P10" style:parent-style-name="Standard" style:family="paragraph">
      <style:paragraph-properties fo:text-align="justify"/>
    </style:style>
    <style:style style:name="T11" style:parent-style-name="Uwydatnienie" style:family="text">
      <style:text-properties fo:color="#1E1E1E" fo:background-color="#FFFFFF"/>
    </style:style>
    <style:style style:name="T12" style:parent-style-name="Uwydatnienie" style:family="text">
      <style:text-properties style:font-name="Poppins, Helvetica, Arial, Luci" fo:color="#1E1E1E" fo:font-size="13.5pt" style:font-size-asian="13.5pt" fo:background-color="#FFFFFF"/>
    </style:style>
    <style:style style:name="T13" style:parent-style-name="Uwydatnienie" style:family="text">
      <style:text-properties style:font-name="Poppins, Helvetica, Arial, Luci" fo:color="#1E1E1E" fo:font-size="13.5pt" style:font-size-asian="13.5pt" fo:background-color="#FFFFFF"/>
    </style:style>
    <style:style style:name="T14" style:parent-style-name="Uwydatnienie" style:family="text">
      <style:text-properties style:font-name="Poppins, Helvetica, Arial, Luci" fo:color="#1E1E1E" fo:font-size="13.5pt" style:font-size-asian="13.5pt" fo:background-color="#FFFFFF"/>
    </style:style>
    <style:style style:name="P15" style:parent-style-name="Standard" style:family="paragraph">
      <style:paragraph-properties fo:text-align="justify"/>
    </style:style>
    <style:style style:name="T16" style:parent-style-name="Uwydatnienie" style:family="text">
      <style:text-properties style:font-name="Poppins, Helvetica, Arial, Luci" fo:color="#1E1E1E" fo:font-size="13.5pt" style:font-size-asian="13.5pt" fo:background-color="#FFFFFF"/>
    </style:style>
    <style:style style:name="T17" style:parent-style-name="Uwydatnienie" style:family="text">
      <style:text-properties style:font-name="Poppins, Helvetica, Arial, Luci" fo:color="#1E1E1E" fo:font-size="13.5pt" style:font-size-asian="13.5pt" fo:background-color="#FFFFFF"/>
    </style:style>
  </office:automatic-styles>
  <office:body>
    <office:text text:use-soft-page-breaks="true">
      <text:p text:style-name="P1">W tym odcinku kroniki :</text:p>
      <text:p text:style-name="Standard"/>
      <text:p text:style-name="Standard">- Rozbudowa BCO – Milionowe inwestycje pomogą w dostępności m.in. do badań</text:p>
      <text:p text:style-name="Standard">- Jagiellonia z 500 tys. zł<text:s/>dofinansowania</text:p>
      <text:p text:style-name="Standard">- Mistrz olimpijski z Tokio odwiedził<text:s/>marszałka</text:p>
      <text:p text:style-name="Standard">- Zakończyła się rewitalizacja parku w Kolnie</text:p>
      <text:p text:style-name="Standard"/>
      <text:p text:style-name="Standard"/>
      <text:p text:style-name="Standard">----------------------------------</text:p>
      <text:p text:style-name="Standard"/>
      <text:p text:style-name="Standard"/>
      <text:p text:style-name="Standard">[LEKTOR GŁÓWNY] Możliwość przyjęcia większej liczby pacjentów i krótszy czas oczekiwania na świadczenia zdrowotne – to jedne z celów projektu, który zrealizuje Białostockie Centrum Onkologii. W jego ramach zmodernizowany i przebudowany zostanie budynek nr 5 centrum oraz zakupiony zostanie tomograf komputerowy. Mówi zastępca dyrektora BCO ds. lecznictwa, dr Dorota Kazberuk : <text:s/></text:p>
      <text:p text:style-name="Standard"/>
      <text:p text:style-name="Standard">[ DOROTA KAZBERUK]<text:s/><text:span text:style-name="T2">To da nam ogromną<text:s/></text:span><text:span text:style-name="T3">możliwość do rozszerzania naszych możliwości leczenia pacjentów zarówno radykalnie, jak też paliatywnie, różnych chorób nowotworowych, takie jak rak wątroby czy rak trzustki, do czego w tej chwili, mamy ograniczone możliwości leczenia, a posiadanie specjal</text:span><text:span text:style-name="T4">istycznego sprzętu da nam takie możliwości. Rozszerzy nasze możliwości, poprawi to naszą skuteczność w leczeniu tych trudnych nowotworów i pacjenci z naszego regionu nie będą musieli szukać miejsca leczenia w Polsce, tylko będą mieli to zagwarantowane u na</text:span><text:span text:style-name="T5">s w Białostockim Centrum Onkologii</text:span><text:span text:style-name="T6"> </text:span></text:p>
      <text:p text:style-name="Standard"/>
      <text:p text:style-name="Standard">[LEKTOR GŁÓWNY] Wartość tego projektu to 21 mln zł, z czego 8 mln<text:s/>zł<text:s/>to dotacja z Funduszy Europejskich. Podczas podpisania umowy na te środki <text:s/>marszałek Artur Kosicki poinformował również, że otrzymano zgodę na budowę sztandarowej inwestycji Białostockiego Centrum Onkologii – Breast Cancer Unit – pierwszego w regionie centrum nowoczesnej diagnostyki i leczenia nowotworów piersi w oparciu o najnowocześniejsze standardy. Artur Kosicki dodał, że budowę centrum samorząd województwa zamierza sfinansować z funduszy europejskich w kolejnej perspektywie. Szacunkowa wartość inwestycji to ok. 100 mln zł.</text:p>
      <text:p text:style-name="Standard"/>
      <text:p text:style-name="Standard">[LEKTOR] TO JEST RADIOWA KRONIKA WOJEWÓDZTWA PODLASKIEGO</text:p>
      <text:p text:style-name="Standard"/>
      <text:p text:style-name="Standard">500 tys. zł<text:s/>otrzymała Jagiellonia Białystok w ramach dotacji od Samorządu Województwa Podlaskiego. To pieniądze przeznaczone na rozwój bazy szkoleniowej, wynagrodzenia trenerów, sprzęt sportowy, wyjazdy drużyn na mecze oraz wsparcie i szkolenie drużyn młodzieżowych klubu.</text:p>
      <text:p text:style-name="Standard"/>
      <text:p text:style-name="Standard">- Jagiellonia Białystok to wizytówka naszego<text:s/>województwa, to duma regionu, jeśli chodzi o piłkę nożną. To wspaniała atmosfera na stadionach oraz młodzież, która tutaj trenuje i którą wychowuje ten klub. To wielki zaszczyt dla Zarządu Województwa Podlaskiego, że może wspierać Jagiellonię – powiedział<text:s/>marszałek Artur Kosicki.</text:p>
      <text:p text:style-name="Standard"/>
      <text:p text:style-name="Standard">Jagiellonia jest wspierana finansowo przez Samorząd Województwa Podlaskiego od dwóch lat. W ubiegłym roku dwukrotny mistrz Polski otrzymał dotację w wysokości 400 tys. zł. W kwietniu bieżącego roku "Jaga" również otrzymała środki<text:s/>finansowe w tej samej wysokości co w ubiegłym.</text:p>
      <text:p text:style-name="Standard"/>
      <text:p text:style-name="Standard">Jagiellonia Białystok nie zaznała jeszcze smaku porażki w trwającym sezonie PKO BP Ekstraklasy. Podopieczni Ireneusza Mamrota odnieśli dwa zwycięstwa - z Rakowem Częstochowa (3:0) i Bruk-<text:soft-page-break/>Betem Termalicą Nieciecza (1:0) oraz zremisowali z Lechią Gdańsk (1:1). "Jaga" zajmuje drugie miejsce w tabeli.</text:p>
      <text:p text:style-name="Standard"/>
      <text:p text:style-name="Standard"/>
      <text:p text:style-name="Standard"/>
      <text:p text:style-name="Standard">[LEKTOR GŁÓWNY] Mistrz olimpijski w rzucie młotem, Wojciech Nowicki, oraz jego trenerka, Malwina Wojtulewicz-Sobierajska odwiedzili wczoraj Urząd Marszałkowski Województwa Podlaskiego. Podczas spotkania otrzymali także czeki na kwoty odpowiednio 40 i 20 tys. zł. Cieszę się, że pan Wojciech Nowicki przysporzył nam tyle pozytywnych emocji – mówi marszałek województwa podlaskiego, Artur Kosicki:</text:p>
      <text:p text:style-name="Standard"/>
      <text:p text:style-name="Standard"><text:span text:style-name="T7">[ARTUR KOSICKI] Też g</text:span><text:span text:style-name="T8">ratuluję i dziękuję za to, że nigdy nie wstydzi się tego skąd jest. Zawsze to podkreśla, że jest z województwa podlaskiego. Podkreśla swoje pochodzenie i tym samym w bardzo dobry sposób reprezentuje nasze województwo. Jest wręcz teraz, można powiedzieć, je</text:span><text:span text:style-name="T9">dną z najlepszych wizytówek naszego województwa. Największym skarbem, największym złotem i tym, czym możemy się chwalić nie tylko w Polsce, ale i na całym świecie. </text:span></text:p>
      <text:p text:style-name="Standard"/>
      <text:p text:style-name="Standard">[LEKTOR GŁÓWNY] Kilka słów powiedział także sam mistrz z Tokio:</text:p>
      <text:p text:style-name="Standard"/>
      <text:p text:style-name="P10"><text:span text:style-name="T11">[ WOJCIECH NOWICKI]  </text:span><text:span text:style-name="T12">Dzię</text:span><text:span text:style-name="T13">kuję panu marszałkowi za to, że docenił nasz trud, za te całe wsparcie, które mamy od wielu, wielu lat, że zawsze czuliśmy, że Urząd Marszałkowski nas wspiera i mam nadzieję, że będzie to właśnie dalej w tym kierunku szło. I mam nadzieję, że nie po raz ost</text:span><text:span text:style-name="T14">atni jeszcze będziemy się cieszyć z naszych sukcesów. </text:span></text:p>
      <text:p text:style-name="P15"/>
      <text:p text:style-name="Standard">[LEKTOR GŁÓWNY] Wojciech Nowicki poza złotem Igrzysk Olimpijskich ma na koncie także złoto zdobyte na Mistrzostwach Europy oraz trzy brązowe medale Mistrzostw Świata.</text:p>
      <text:p text:style-name="Standard"/>
      <text:p text:style-name="Standard"/>
      <text:p text:style-name="Standard">[LEKTOR GŁÓWNY] Zakończyły się<text:s/>prace nad rewitalizacją Placu Wolności w Kolnie. W ramach inwestycji powstała fontanna. Przebudowano i utwardzono nawierzchnię, wycięto martwe drzewa oraz nasadzono nowe. Myślę, że to atrakcyjne miejsce dla mieszkańców, jak i turystów – ocenia burmistrz Kolna, Andrzej Duda:</text:p>
      <text:p text:style-name="Standard"/>
      <text:p text:style-name="Standard">[ANDRZEJ DUDA]<text:s/><text:span text:style-name="T16">Widziałem tam wiele osób, które odpoczywały, wiele dzieci które się bawiły. Te atrakcje, które tam są przyciągają, bo tam jest fontanna bardzo kolorowa i ładna, jest kilka elementów do zabawy dla dzieci, jak pianino, jak<text:s/></text:span><text:span text:style-name="T17">cymbały, jak różnego rodzaju łamigłówki i cieszę się, że mieszkańcom podoba się. Miejsce to ożyło po prostu i warto to zobaczyć. </text:span></text:p>
      <text:p text:style-name="Standard"/>
      <text:p text:style-name="Standard"/>
      <text:p text:style-name="Standard">[LEKTOR GŁÓWNY] Koszt inwestycji wyniósł prawie 4 mln zł, z czego zdecydowana większość kwoty została pokryta wsparciem z Regionalnego Programu Operacyjnego Województwa Podlaskiego.</text:p>
      <text:p text:style-name="Standard"><text:line-break/>[ LEKTOR] MECENASEM RADIOWEJ KRONIKI JEST WOJEWÓDZTWO PODLASKI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Poppins, Helvetica, Arial, Luci" svg:font-family="Poppins, Helvetica, Arial, Luc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ołcz Paulina</dc:creator>
    <meta:creation-date>2021-08-10T11:08:00Z</meta:creation-date>
    <dc:date>2021-08-11T13:34:00Z</dc:date>
    <meta:print-date>2021-08-11T11:13:00Z</meta:print-date>
    <meta:template xlink:href="Normal" xlink:type="simple"/>
    <meta:editing-cycles>9</meta:editing-cycles>
    <meta:editing-duration>PT4920S</meta:editing-duration>
    <meta:document-statistic meta:page-count="2" meta:paragraph-count="10" meta:word-count="774" meta:character-count="5409" meta:row-count="38" meta:non-whitespace-character-count="4645"/>
  </office:meta>
</office:document-meta>
</file>