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Poppins" svg:font-family="Poppins, Helvetica, Arial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381d" officeooo:paragraph-rsid="0017381d"/>
    </style:style>
    <style:style style:name="P2" style:family="paragraph" style:parent-style-name="Standard">
      <style:text-properties officeooo:rsid="0019144f" officeooo:paragraph-rsid="0019144f"/>
    </style:style>
    <style:style style:name="P3" style:family="paragraph" style:parent-style-name="Standard">
      <style:text-properties officeooo:paragraph-rsid="0019860b"/>
    </style:style>
    <style:style style:name="P4" style:family="paragraph" style:parent-style-name="Standard">
      <style:text-properties officeooo:rsid="001be92c" officeooo:paragraph-rsid="001be92c"/>
    </style:style>
    <style:style style:name="P5" style:family="paragraph" style:parent-style-name="Standard">
      <style:text-properties officeooo:rsid="001cd8c9" officeooo:paragraph-rsid="001cd8c9"/>
    </style:style>
    <style:style style:name="P6" style:family="paragraph" style:parent-style-name="Standard">
      <style:text-properties officeooo:paragraph-rsid="001cd8c9"/>
    </style:style>
    <style:style style:name="P7" style:family="paragraph" style:parent-style-name="Standard">
      <style:text-properties officeooo:rsid="001cfa19" officeooo:paragraph-rsid="001cfa19"/>
    </style:style>
    <style:style style:name="P8" style:family="paragraph" style:parent-style-name="Standard">
      <style:text-properties officeooo:paragraph-rsid="001cfa19"/>
    </style:style>
    <style:style style:name="P9" style:family="paragraph" style:parent-style-name="Standard">
      <style:text-properties officeooo:rsid="0018f140" officeooo:paragraph-rsid="001cfa19"/>
    </style:style>
    <style:style style:name="P10" style:family="paragraph" style:parent-style-name="Standard">
      <style:text-properties officeooo:rsid="0019144f" officeooo:paragraph-rsid="001cfa19"/>
    </style:style>
    <style:style style:name="T1" style:family="text">
      <style:text-properties officeooo:rsid="0018f140"/>
    </style:style>
    <style:style style:name="T2" style:family="text">
      <style:text-properties officeooo:rsid="0019144f"/>
    </style:style>
    <style:style style:name="T3" style:family="text">
      <style:text-properties officeooo:rsid="001cd8c9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cfa19" style:font-style-asian="normal" style:font-style-complex="normal"/>
    </style:style>
    <style:style style:name="T6" style:family="text">
      <style:text-properties officeooo:rsid="001cfa19"/>
    </style:style>
    <style:style style:name="T7" style:family="text">
      <style:text-properties fo:color="#1e1e1e" style:font-name="Poppins" fo:font-size="13.5pt" fo:letter-spacing="normal" fo:font-style="italic" fo:font-weight="normal" fo:background-color="#ffffff" loext:char-shading-value="0" loext:padding="0cm" loext:border="none"/>
    </style:style>
    <style:style style:name="T8" style:family="text">
      <style:text-properties fo:color="#1e1e1e" fo:letter-spacing="normal" fo:background-color="#ffffff" loext:char-shading-value="0" loext:padding="0cm" loext:border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cfa19" style:font-style-asian="italic" style:font-style-complex="italic"/>
    </style:style>
    <style:style style:name="T11" style:family="text">
      <style:text-properties officeooo:rsid="001e6f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W tym odcinku :</text:p>
      <text:p text:style-name="P4"/>
      <text:p text:style-name="Standard">- Dzieci z Turośli skorzystają z nowego placu zabaw, natomiast mieszkańcy Radziłowa wyprodukują energię ze słońca. Projekt został wytypowany do dofinansowania w konkursie Stowarzyszenia Lokalna Grupa Działania „Kraina Mlekiem Płynąca”</text:p>
      <text:p text:style-name="Standard"/>
      <text:p text:style-name="Standard">- <text:span text:style-name="T3">Szkoły Techniczne <text:s/>w regionie z dofinansowaniem na staże, i dodatkowe zajęcia, a także nowoczesne wyposażenie. Dotację dostało Technikum Informatyczne w Łomży oraz Technikum w Zambrowie.</text:span></text:p>
      <text:p text:style-name="Standard"/>
      <text:p text:style-name="Standard"><text:span text:style-name="T3">- Fragment drogi wojewódzkiej 670 na odcinku </text:span>Osowiec-Suchowola-Dąbrowa Białostocka do przebudowy. </text:p>
      <text:p text:style-name="Standard"/>
      <text:p text:style-name="Standard"/>
      <text:p text:style-name="P5">[LEKTOR]</text:p>
      <text:p text:style-name="P5"/>
      <text:p text:style-name="P1"><text:span text:style-name="T3">[LEKTOR GŁÓWNY] </text:span>Na instalacje fotovoltaiczne i kolektory słoneczne dla mieszkańców dofinansowanie otrzymała Gmina Radziłów. Za pozyskane środki w Gminie zostanie zakupionych i zainstalowanych 55 instalacji. Trzeba szukać środków na takie inwestycje, to wszystko dla wspólnego dobra podkreśla wice Marszałek Marek Olbryś </text:p>
      <text:p text:style-name="Standard"/>
      <text:p text:style-name="Standard"/>
      <text:p text:style-name="P6"><text:span text:style-name="T3">[MAREK OLBRYŚ] Człowiek nie tylko z inwestycji, chciałby się rozwijać, ale z poszanowaniem właśnie natury, bo natura to jest bardzo potrzebna dla człowieka. <text:s/>Człowiek bez natury nic nie znaczy. Jeżeli nie będzie to zrównoważony rozwój gospodarczy z ochroną środowiska, no to ten rozwój nie będzie pełny. Nie będziemy wrażliwi na środowisko to nie będziemy wrażliwi na humanizm i na rozwój człowieka. </text:span></text:p>
      <text:p text:style-name="P6"/>
      <text:p text:style-name="P6"><text:span text:style-name="T3">[LEKTOR GŁÓWNY] </text:span>Inwestycja ma kosztować 1,9 mln zł, a dofinansowanie pokryje 1,4 mln zł. Zostanie zrealizowana do końca czerwca <text:span text:style-name="T1">przyszłego roku</text:span></text:p>
      <text:p text:style-name="Standard"/>
      <text:p text:style-name="P7">[LEKTOR] To jest radiowa kronika województwa podlaskiego </text:p>
      <text:p text:style-name="Standard"><text:s/></text:p>
      <text:p text:style-name="P9"><text:span text:style-name="T3">[LEKTOR GŁÓWNY] </text:span>Nowy plac zabaw niebawem stanie przy świetlicy wiejskiej w Kruszy w Gminie Turośl. </text:p>
      <text:p text:style-name="Standard">Znajdzie się na nim osiem urządzeń dla dzieci <text:span text:style-name="T3">wyjaśnia </text:span><text:span text:style-name="Emphasis">Piotr Niedbała, wójt gminy Turośl.</text:span></text:p>
      <text:p text:style-name="Standard"><text:span text:style-name="Emphasis"/></text:p>
      <text:p text:style-name="P6"><text:span text:style-name="Emphasis"><text:span text:style-name="T3">[PIOTR NIEDBAŁA] Osiem takich różnych urządzeń, myślę że jak się je połączy to bardzo ładnie to będzie wyglądało. Z tego co wiem to chcą dzieciaki,będą korzystać z tego. </text:span></text:span></text:p>
      <text:p text:style-name="P6"><text:span text:style-name="Emphasis"/></text:p>
      <text:p text:style-name="P6"><text:span text:style-name="Emphasis"/></text:p>
      <text:p text:style-name="P8"><text:span text:style-name="T3">[LEKTOR GŁÓWNY] </text:span>Koszt tych prac sięgnie 62 tys. zł, dotacja z funduszy europejskich wyniesie 52,6 tys. zł. </text:p>
      <text:p text:style-name="Standard">Inwestycja będzie gotowa do końca października br.</text:p>
      <text:p text:style-name="Standard"/>
      <text:p text:style-name="P7">[LEKTOR] To jest radiowa kronika województwa podlaskiego </text:p>
      <text:p text:style-name="P4"/>
      <text:p text:style-name="P3"/>
      <text:p text:style-name="P8"><text:span text:style-name="T3">[LEKTOR GŁÓWNY] </text:span>30-tu uczniów i 5-ciu nauczycieli Technikum Informatycznego w Łomży dostanie nowoczesny sprzęt i podniesie swoje kwalifikacje. Nowe drukarki 3d czy drony, ale <text:soft-page-break/>również organizacja staży i praktyk to główne cele podpisanej dziś umowy z Agencją Rozwoju Regionalnego. Jest powód do radości, gdyż uda nam się stworzyć warunki do rozwoju naszych uczniów mówi Rektor Wyższej Szkoły Agrobiznesu w Łomży, dr hab. Roman Engler:</text:p>
      <text:p text:style-name="Standard"/>
      <text:p text:style-name="Standard"><text:span text:style-name="T6">[ ROMAN ENGLER]</text:span><text:span text:style-name="T5"> </text:span><text:span text:style-name="Emphasis"><text:span text:style-name="T4">Bardzo się cieszymy z tego, że uda nam się stworzyć bardzo dobre warunki do tego, aby technikum informatyczne przy Wyższej Szkole Agrobiznesu było wiodącym technikum informatycznym w Polsce. Wszystko to jest możliwe dzięki bardzo aktywnej współpracy z Samorządem Wojewódzkim i Agencją.</text:span></text:span><text:span text:style-name="T4"> </text:span></text:p>
      <text:p text:style-name="Standard"/>
      <text:p text:style-name="P8"><text:span text:style-name="T3">[LEKTOR GŁÓWNY] </text:span>Warto inwestować w tego typu sprzęt, by pozwolić uczniom na osiągnięcie najwyższych wyników w nauce mówi Wicemarszałek Województwa Podlaskiego, Marek Olbryś:</text:p>
      <text:p text:style-name="Standard"/>
      <text:p text:style-name="Standard"><text:span text:style-name="T6">[MAREK OLBRYŚ] </text:span><text:span text:style-name="T5">T</text:span><text:span text:style-name="Emphasis"><text:span text:style-name="T4">e technikum potrzebuje właśnie takich namacalnych elementów i urządzeń, bo informatyka rozwija się bardzo szybko i trzeba nadążyć nad tymi urządzeniami, trzeba je poznać, dobrze obsługiwać i wtedy będą efekty. I tym efektem jest sto procent zdawalności matury</text:span></text:span><text:span text:style-name="T4"> </text:span></text:p>
      <text:p text:style-name="Standard"/>
      <text:p text:style-name="P8"><text:span text:style-name="T3">[LEKTOR GŁÓWNY] </text:span>Dofinansowanie projektu pochodziło z Funduszy Europejskich i wyniosło ponad 1,5 mln zł.</text:p>
      <text:p text:style-name="Standard"/>
      <text:p text:style-name="P7">[LEKTOR] To jest radiowa kronika województwa podlaskiego </text:p>
      <text:p text:style-name="Standard"/>
      <text:p text:style-name="P2"/>
      <text:p text:style-name="P10"><text:span text:style-name="T3">[LEKTOR GŁÓWNY] </text:span><text:s/>w temacie edukacji pozostajemy. Kolejne środki otrzyma Zambrowskie Technikum. </text:p>
      <text:p text:style-name="P2">Dzięki blisko milionowej <text:s/>dotacji zostaną zorganizowane staże i praktyki dla niemal 300 uczniów. </text:p>
      <text:p text:style-name="Standard"><text:span text:style-name="T2">P</text:span>ozwoli <text:span text:style-name="T2">to </text:span><text:s/>na zwiększenie szans na regionalnym rynku pracy uczniom Technikum i Branżowej Szkoły I stopnia w ZS nr 1 im. Stefana Roweckiego „Grota” w Zambrowie. W ramach projektu unijnego wezmą oni udział w bezpłatnych zajęciach rozwijających i poszerzających zainteresowania oraz w ponadprogramowych stażach i praktykach zawodowych. Będą rozwijać swoje kompetencje, które pozwolą na lepsze wykorzystanie predyspozycji zawodowych</text:p>
      <text:p text:style-name="Standard"><text:line-break/>W ramach projektu przewidziane są staże zawodowe dla sześćdziesięciu osób w roku szkolnym 2022. Planowane jest także realizacja  kursów na prawo jazdy, wózki widłowe, kursy baristy, drukarki 3D. W projekcie są uwzględnione potrzeby uczniów zambrowskiego technikum związane z przedmiotami ogólnokształcącymi, takimi jak język angielski, matematyka na poziomie rozszerzonym i podstawowym.</text:p>
      <text:p text:style-name="Standard"/>
      <text:p text:style-name="P7">[LEKTOR] To jest radiowa kronika województwa podlaskiego </text:p>
      <text:p text:style-name="P8"/>
      <text:p text:style-name="Standard"/>
      <text:p text:style-name="P8"><text:span text:style-name="T3">[LEKTOR GŁÓWNY] <text:s/></text:span>W ubiegły piątek <text:s/>samorząd województwa podlaskiego poinformował o remoncie drogi nr.670. </text:p>
      <text:p text:style-name="Standard"/>
      <text:p text:style-name="Standard">Renowacji ulegnie ponad kilometrowy odcinek drogi na odcinku Osowiec-Suchowola-Dąbrowa Białostocka. Na modernizacje drogi samorząd województwa podlaskiego przeznaczył 1,3 miliona złotych.</text:p>
      <text:p text:style-name="Standard"/>
      <text:p text:style-name="Standard">- To bardzo istotna droga, nie tylko dla mieszkańców powiatu sokólskiego, ale także całego regionu, gdyż wiedzie między innymi do drogi krajowej nr 8. To trasa bardzo często uczęszczana, szczególnie w sezonie letnim – powiedział radny wojewódzki, Paweł Wnukowski.</text:p>
      <text:p text:style-name="Standard"/>
      <text:p text:style-name="Standard"><text:soft-page-break/>Prace remontowe rozpoczną się w najbliższym czasie. Odcinek drogi ma być oddany do użytku <text:s/>do 21 września 2021 roku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Poppins" svg:font-family="Poppins, Helvetica, Arial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3:19:33.274000000</meta:creation-date>
    <dc:date>2021-08-04T11:52:54.119000000</dc:date>
    <meta:editing-duration>PT17M33S</meta:editing-duration>
    <meta:editing-cycles>5</meta:editing-cycles>
    <meta:generator>LibreOffice/6.3.2.2$Windows_x86 LibreOffice_project/98b30e735bda24bc04ab42594c85f7fd8be07b9c</meta:generator>
    <meta:document-statistic meta:table-count="0" meta:image-count="0" meta:object-count="0" meta:page-count="3" meta:paragraph-count="31" meta:word-count="711" meta:character-count="5118" meta:non-whitespace-character-count="4409"/>
  </office:meta>
</office:document-meta>
</file>