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Poppins" svg:font-family="Poppins, Helvetica, Arial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977ee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officeooo:paragraph-rsid="001977e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paragraph-rsid="001977ee" style:font-size-asian="16pt" style:font-size-complex="16pt"/>
    </style:style>
    <style:style style:name="P7" style:family="paragraph" style:parent-style-name="Standard">
      <style:text-properties fo:font-size="16pt" officeooo:rsid="001cad2e" officeooo:paragraph-rsid="001cad2e" style:font-size-asian="16pt" style:font-size-complex="16pt"/>
    </style:style>
    <style:style style:name="P8" style:family="paragraph" style:parent-style-name="Standard">
      <style:text-properties fo:font-size="16pt" officeooo:paragraph-rsid="001cad2e" style:font-size-asian="16pt" style:font-size-complex="16pt"/>
    </style:style>
    <style:style style:name="P9" style:family="paragraph" style:parent-style-name="Standard">
      <style:text-properties officeooo:paragraph-rsid="001cad2e"/>
    </style:style>
    <style:style style:name="P10" style:family="paragraph" style:parent-style-name="Standard">
      <style:text-properties officeooo:rsid="001cad2e" officeooo:paragraph-rsid="001cad2e"/>
    </style:style>
    <style:style style:name="T1" style:family="text">
      <style:text-properties fo:font-variant="normal" fo:text-transform="none" fo:color="#434343" style:font-name="Open Sans" fo:letter-spacing="normal" fo:font-style="normal" fo:font-weight="normal"/>
    </style:style>
    <style:style style:name="T2" style:family="text">
      <style:text-properties fo:font-variant="normal" fo:text-transform="none" fo:color="#1e1e1e" fo:letter-spacing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cad2e" style:font-size-asian="16pt" style:font-size-complex="16pt"/>
    </style:style>
    <style:style style:name="T5" style:family="text">
      <style:text-properties fo:font-size="16pt" fo:font-style="italic" officeooo:rsid="001cad2e" style:font-size-asian="16pt" style:font-style-asian="italic" style:font-size-complex="16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b007b" style:font-size-asian="14pt" style:font-weight-asian="normal" style:font-size-complex="14pt" style:font-weight-complex="normal"/>
    </style:style>
    <style:style style:name="T9" style:family="text">
      <style:text-properties fo:color="#1e1e1e" style:font-name="Poppins" fo:font-size="13.5pt" fo:letter-spacing="normal" fo:font-style="italic" fo:font-weight="normal" fo:background-color="#ffffff" loext:char-shading-value="0" loext:padding="0cm" loext:border="none"/>
    </style:style>
    <style:style style:name="T10" style:family="text">
      <style:text-properties fo:color="#1e1e1e" style:font-name="Poppins" fo:font-size="13.5pt" fo:letter-spacing="normal" fo:font-style="italic" fo:font-weight="normal" officeooo:rsid="001cad2e" fo:background-color="#ffffff" loext:char-shading-value="0" loext:padding="0cm" loext:border="none"/>
    </style:style>
    <style:style style:name="T11" style:family="text">
      <style:text-properties fo:color="#1e1e1e" style:font-name="Poppins" fo:font-size="13.5pt" fo:letter-spacing="normal" fo:font-style="italic" fo:font-weight="normal" fo:background-color="#ffffff" loext:char-shading-value="0" style:font-size-asian="16pt" style:font-size-complex="16pt" loext:padding="0cm" loext:border="none"/>
    </style:style>
    <style:style style:name="T12" style:family="text">
      <style:text-properties fo:color="#1e1e1e" style:font-name="Poppins" fo:font-size="13.5pt" fo:letter-spacing="normal" fo:font-style="italic" fo:font-weight="normal" officeooo:rsid="001cad2e" fo:background-color="#ffffff" loext:char-shading-value="0" style:font-size-asian="16pt" style:font-style-asian="italic" style:font-size-complex="16pt" style:font-style-complex="italic" loext:padding="0cm" loext:border="none"/>
    </style:style>
    <style:style style:name="T13" style:family="text">
      <style:text-properties fo:color="#1e1e1e" style:font-name="Poppins" fo:font-size="13.5pt" fo:letter-spacing="normal" fo:font-weight="normal" officeooo:rsid="001cad2e" fo:background-color="#ffffff" loext:char-shading-value="0" style:font-size-asian="16pt" style:font-size-complex="16pt" loext:padding="0cm" loext:border="none"/>
    </style:style>
    <style:style style:name="T14" style:family="text">
      <style:text-properties officeooo:rsid="001cad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 tym odcinku kroniki :</text:p>
      <text:p text:style-name="P7"/>
      <text:p text:style-name="P7">- Powstanie obwodnica Jedwabnego</text:p>
      <text:p text:style-name="P7">- Obiekty do rekreacji pojawią się w Kapicach w Gminie Kolno</text:p>
      <text:p text:style-name="P7">- Szpital w Kolnie dzięki dotacji powiększy swoją izbę przyjęć</text:p>
      <text:p text:style-name="P1">-Blisko 2 mln zł na inwestycje w gminach Janów, Trzcianne, Kuźnica i Sidra</text:p>
      <text:p text:style-name="P1"/>
      <text:p text:style-name="P2"/>
      <text:p text:style-name="P2"/>
      <text:p text:style-name="P2">------------------------------ </text:p>
      <text:p text:style-name="P2"/>
      <text:p text:style-name="P7">[LEKTOR] To jest Radiowa Kronika Województwa Podlaskiego</text:p>
      <text:p text:style-name="P7"/>
      <text:p text:style-name="P2"><text:span text:style-name="T14">[LEKTOR GŁÓWNY] </text:span>W 2023 roku ma powstać mini obwodnica Jedwabnego. Inwestycja będzie w pełni finansowana przez Samorząd Województwa Podlaskiego. Obwodnica powstanie w ciągu drogi nr 668 Łomża – Przytuły – Radziłów. W tym zadaniu zaprojektowany będzie całkowicie nowy szlak ulicy Przytulskiej. To nie jest obietnica, a realna sprawa – tak o powstaniu mini obwodnicy na sesji Rady gminy Jedwabne mówił wicemarszałek województwa podlaskiego, Marek Olbryś:</text:p>
      <text:p text:style-name="P2"/>
      <text:p text:style-name="P4"><text:span text:style-name="Emphasis"><text:span text:style-name="T12">[</text:span></text:span><text:span text:style-name="Emphasis"><text:span text:style-name="T13">M</text:span></text:span><text:span text:style-name="Emphasis"><text:span text:style-name="T12">AREK OLBRY</text:span></text:span><text:span text:style-name="Emphasis"><text:span text:style-name="T13">Ś</text:span></text:span><text:span text:style-name="Emphasis"><text:span text:style-name="T12">] </text:span></text:span><text:span text:style-name="Emphasis"><text:span text:style-name="T11"><text:s/>w tej chwili ten zakręt na ulicy Przytulskiej jest zwyczajnie niebezpieczny. Tam są wąskie chodniki i to utrudnia państwu życie. Dlatego zdecydowaliśmy, że będziemy to przebudowywać, że będziemy to ulepszać. </text:span></text:span><text:span text:style-name="T3"> </text:span></text:p>
      <text:p text:style-name="P4"><text:span text:style-name="T3"/></text:p>
      <text:p text:style-name="P8"><text:span text:style-name="T14">[LEKTOR GŁÓWNY] </text:span>Szczegóły dotyczące inwestycji przybliża Zbigniew Piotrowski, dyrektor Departamentu Infrastruktury i Transportu Urzędu Marszałkowskiego Województwa Podlaskiego:</text:p>
      <text:p text:style-name="P2"/>
      <text:p text:style-name="P9"><text:span text:style-name="T5">[ZBIGNIEW PIOTROWSKI] </text:span><text:span text:style-name="Emphasis"><text:span text:style-name="T9">Założenia są takie, żeby wykonać drogę, która będzie już drogą bardzo nowoczesną o szerokości 7 metrów, dwujezdniową. Gdzie też będziemy chcieli wybudować nowe dwa skrzyżowania. Pierwsze to oczywiście na wlocie od Łomży w kierunku Przytuł. Drugie skrzyżowanie to jest na końcu tej mini obwodnicy. Przy okazji też będziemy chcieli zrobić ciąg pieszo-rowerowy. </text:span></text:span> </text:p>
      <text:p text:style-name="P2"/>
      <text:p text:style-name="P8"><text:span text:style-name="T14">[LEKTOR GŁÓWNY] </text:span>Koszt inwestycji to 12 milionów złotych. Prace fizyczne mają rozpocząć się wiosną 2022 roku.</text:p>
      <text:p text:style-name="P1"/>
      <text:p text:style-name="P1"><text:soft-page-break/>------------------------ </text:p>
      <text:p text:style-name="P1"/>
      <text:p text:style-name="P8"><text:span text:style-name="T14">[LEKTOR GŁÓWNY] </text:span>Wiata, boisko do siatkówki, plac zabaw i ogrodzenia – takie obiekty pojawią się w Kapicach w gminie Grajewo. Wsparcie w kwocie 170 tysięcy złotych przyznał na te inwestycje Zarząd Województwa Podlaskiego. Całość kosztuje 206 tysięcy złotych. Gmina Grajewo jest jedną z czterech gmin, które otrzymały dofinansowanie dzięki ostatnim decyzjom zarządu województwa:</text:p>
      <text:p text:style-name="P1"/>
      <text:p text:style-name="P1"><text:span text:style-name="Emphasis"><text:span text:style-name="T10">[ARTUR KOSICKI] </text:span></text:span><text:span text:style-name="Emphasis"><text:span text:style-name="T9">Inwestycje lokalne zmieniają życie mieszkańców mniejszych miejscowości. Z pozoru drobne inicjatywy mają doży wpływ na jakość życia. W ramach projektów zgłaszanych do Lokalnych Grup Działania są projekty dotyczące tworzenia miejsc integracji, spotkań, zabawy, odpoczynku, ale też pomocy i wsparcia dla osób w trudnej sytuacji</text:span></text:span><text:span text:style-name="T2"> </text:span> </text:p>
      <text:p text:style-name="P1"/>
      <text:p text:style-name="P8"><text:span text:style-name="T14">[LEKTOR GŁÓWNY] </text:span>Mówi marszałek województwa podlaskiego, Artur Kosicki. W sumie zarząd przyznał blisko 670 tysięcy złotych z funduszy unijnych.</text:p>
      <text:p text:style-name="P1">--------------------------------- </text:p>
      <text:p text:style-name="P1"/>
      <text:p text:style-name="P8"><text:span text:style-name="T14">[LEKTOR GŁÓWNY] </text:span>Kolejne miliony na modernizację Szpitala Ogólnego w Kolnie. Tym razem do placówki trafi 5 milionów złotych z funduszy europejskich, które przyznał Zarząd Województwa Podlaskiego. Środki zostaną przeznaczone na rozbudowę i powiększenie Szpitalnej Izby Przyjęć. Powierzchnia izby zwiększy się ze 139 metrów kwadratowych do 349 metrów kwadratowych:</text:p>
      <text:p text:style-name="P1"/>
      <text:p text:style-name="P1"><text:span text:style-name="Emphasis"><text:span text:style-name="T10">[ TADEUSZ KLAMA] </text:span></text:span><text:span text:style-name="Emphasis"><text:span text:style-name="T9">Rozbudowa Szpitalnej Izby Przyjęć jest konieczna, żeby dostosować ją do obecnych standardów także epidemiologicznych. Pandemia pokazała czego brakuje obecnej izbie, jak powinna wyglądać, żeby pacjenci byli przyjmowani w odpowiedni sposób, a personel szpitala mógł bezpiecznie pracować. Nie wiemy kiedy skończy się pandemia koronawirusa, a także jakie zagrożenia przyniesie przyszłość, dlatego chcemy się jak najlepiej przygotować</text:span></text:span> </text:p>
      <text:p text:style-name="P1"/>
      <text:p text:style-name="P8"><text:span text:style-name="T14">[LEKTOR GŁÓWNY] </text:span>Mówi starosta kolneński, Tadeusz Klama. Koszt inwestycji to ponad 6,5 miliona złotych. Prace mają zakończyć się jeszcze w tym roku.</text:p>
      <text:p text:style-name="P1"/>
      <text:p text:style-name="P1">----------------------------------- </text:p>
      <text:p text:style-name="P1"/>
      <text:p text:style-name="P9"><text:soft-page-break/><text:span text:style-name="T4">[LEKTOR GŁÓWNY] <text:s/></text:span><text:span text:style-name="Strong_20_Emphasis"><text:span text:style-name="T7">4 <text:s/>Gminy <text:s/>zainwestują pozyskane środki w zwiększenie miejsc do rekreacji </text:span></text:span><text:span text:style-name="Strong_20_Emphasis"><text:span text:style-name="T8">i w oszczędne oświetlenie. </text:span></text:span><text:span text:style-name="Strong_20_Emphasis"><text:span text:style-name="T7">Na <text:s text:c="2"/>inwestycje trafia z puli województwa podlaskiego blisko 2 miliony złotych. I tak Gmina Janów zaadaptuje do celów kulturalno-rekreacyjnych budynek w sołectwie Przystawka. Wykona tam gruntowny remont, Przed obiektem urządzi też <text:s/>plac zabaw dla dzieci. Inwestycja będzie gotowa w czerwcu 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7">Gmina Trzcianne</text:span></text:span><text:span text:style-name="Strong_20_Emphasis"><text:span text:style-name="T6"> </text:span></text:span><text:span text:style-name="T6">wykona na - niezagospodarowanym dotąd terenie - plac zabaw dla dzieci i młodzieży oraz miejsce do rekreacji dla wszystkich mieszkańców. </text:span></text:p>
      <text:p text:style-name="P3"/>
      <text:p text:style-name="Standard"><text:span text:style-name="Strong_20_Emphasis"><text:span text:style-name="T7">Natomiast <text:s/>gmina Kuźnica i Sidra </text:span></text:span><text:span text:style-name="T6">wykonają ledowe, energooszczędne oświetlenie. Kuźnica zaplanowała 40 nowych punktów świetlnych. Z kolei gmina Sidra zainstaluje 170 punktów w miejscowościach Sidra i Jałówka </text:span><text:span text:style-name="Strong_20_Emphasis"><text:span text:style-name="T7">Gmina Kuźnica </text:span></text:span><text:span text:style-name="T6">zrealizuje jeszcze jeden projekt - zmodernizuje część budynku szkoły podstawowej i utworzy tam przedszkole. Placówka będzie gotowa pod koniec </text:span></text:p>
      <text:p text:style-name="Standard"><text:span text:style-name="T6"/></text:p>
      <text:p text:style-name="P10"><text:span text:style-name="T6">[LEKTOR] Mecenasem Kroniki Radiowej jest Województwo Podlaskie </text:span></text:p>
      <text:p text:style-name="P10"><text:span text:style-name="T6"/></text:p>
      <text:p text:style-name="P10"><text:span text:style-name="T6">[LEKTOR 2 ] więcej informacji jest na wrotapodlasia.p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Poppins" svg:font-family="Poppins, Helvetica, Arial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11:25:52.727000000</meta:creation-date>
    <dc:date>2021-05-26T13:37:17.792000000</dc:date>
    <meta:editing-duration>PT59M45S</meta:editing-duration>
    <meta:editing-cycles>4</meta:editing-cycles>
    <meta:generator>LibreOffice/6.3.2.2$Windows_x86 LibreOffice_project/98b30e735bda24bc04ab42594c85f7fd8be07b9c</meta:generator>
    <meta:print-date>2021-05-26T11:29:52.642000000</meta:print-date>
    <meta:document-statistic meta:table-count="0" meta:image-count="0" meta:object-count="0" meta:page-count="3" meta:paragraph-count="26" meta:word-count="621" meta:character-count="4630" meta:non-whitespace-character-count="4007"/>
  </office:meta>
</office:document-meta>
</file>