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2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3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T24" style:parent-style-name="Domyślnaczcionkaakapitu" style:family="text">
      <style:text-properties fo:font-size="16pt" style:font-size-asian="16pt" style:font-size-complex="16pt"/>
    </style:style>
    <style:style style:name="T25" style:parent-style-name="Uwydatnienie" style:family="text">
      <style:text-properties fo:font-size="16pt" style:font-size-asian="16pt" style:font-size-complex="16pt"/>
    </style:style>
    <style:style style:name="T26" style:parent-style-name="Uwydatnienie" style:family="text">
      <style:text-properties fo:font-size="16pt" style:font-size-asian="16pt" style:font-size-complex="16pt"/>
    </style:style>
    <style:style style:name="T27" style:parent-style-name="Uwydatnienie" style:family="text">
      <style:text-properties fo:font-size="16pt" style:font-size-asian="16pt" style:font-size-complex="16pt"/>
    </style:style>
    <style:style style:name="T28" style:parent-style-name="Uwydatnienie" style:family="text">
      <style:text-properties fo:font-size="16pt" style:font-size-asian="16pt" style:font-size-complex="16pt"/>
    </style:style>
    <style:style style:name="T29" style:parent-style-name="Uwydatnienie" style:family="text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T38" style:parent-style-name="Domyślnaczcionkaakapitu" style:family="text">
      <style:text-properties fo:font-size="16pt" style:font-size-asian="16pt" style:font-size-complex="16pt"/>
    </style:style>
    <style:style style:name="T39" style:parent-style-name="Uwydatnienie" style:family="text">
      <style:text-properties fo:font-size="16pt" style:font-size-asian="16pt" style:font-size-complex="16pt"/>
    </style:style>
    <style:style style:name="T40" style:parent-style-name="Uwydatnienie" style:family="text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P45" style:parent-style-name="Standard" style:family="paragraph"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name="P47" style:parent-style-name="Standard" style:family="paragraph">
      <style:text-properties fo:font-size="16pt" style:font-size-asian="16pt" style:font-size-complex="16pt"/>
    </style:style>
    <style:style style:name="P48" style:parent-style-name="Standard" style:family="paragraph">
      <style:text-properties fo:font-size="16pt" style:font-size-asian="16pt" style:font-size-complex="16pt"/>
    </style:style>
    <style:style style:name="P49" style:parent-style-name="Standard" style:family="paragraph">
      <style:text-properties fo:font-size="16pt" style:font-size-asian="16pt" style:font-size-complex="16pt"/>
    </style:style>
    <style:style style:name="P50" style:parent-style-name="Standard" style:family="paragraph">
      <style:text-properties fo:font-size="16pt" style:font-size-asian="16pt" style:font-size-complex="16pt"/>
    </style:style>
    <style:style style:name="T51" style:parent-style-name="Domyślnaczcionkaakapitu" style:family="text">
      <style:text-properties fo:font-size="16pt" style:font-size-asian="16pt" style:font-size-complex="16pt"/>
    </style:style>
    <style:style style:name="T52" style:parent-style-name="Domyślnaczcionkaakapitu" style:family="text">
      <style:text-properties fo:font-style="italic" style:font-style-asian="italic" style:font-style-complex="italic" fo:font-size="16pt" style:font-size-asian="16pt" style:font-size-complex="16pt"/>
    </style:style>
    <style:style style:name="T53" style:parent-style-name="Domyślnaczcionkaakapitu" style:family="text">
      <style:text-properties fo:font-style="italic" style:font-style-asian="italic" style:font-style-complex="italic" fo:font-size="16pt" style:font-size-asian="16pt" style:font-size-complex="16pt"/>
    </style:style>
    <style:style style:name="T54" style:parent-style-name="Domyślnaczcionkaakapitu" style:family="text">
      <style:text-properties fo:font-style="italic" style:font-style-asian="italic" style:font-style-complex="italic" fo:font-size="16pt" style:font-size-asian="16pt" style:font-size-complex="16pt"/>
    </style:style>
    <style:style style:name="T55" style:parent-style-name="Domyślnaczcionkaakapitu" style:family="text">
      <style:text-properties fo:font-style="italic" style:font-style-asian="italic" style:font-style-complex="italic" fo:font-size="16pt" style:font-size-asian="16pt" style:font-size-complex="16pt"/>
    </style:style>
    <style:style style:name="T56" style:parent-style-name="Domyślnaczcionkaakapitu" style:family="text">
      <style:text-properties fo:font-style="italic" style:font-style-asian="italic" style:font-style-complex="italic" fo:font-size="16pt" style:font-size-asian="16pt" style:font-size-complex="16pt"/>
    </style:style>
    <style:style style:name="T57" style:parent-style-name="Domyślnaczcionkaakapitu" style:family="text">
      <style:text-properties fo:font-style="italic" style:font-style-asian="italic" style:font-style-complex="italic" fo:font-size="16pt" style:font-size-asian="16pt" style:font-size-complex="16pt"/>
    </style:style>
    <style:style style:name="T58" style:parent-style-name="Domyślnaczcionkaakapitu" style:family="text">
      <style:text-properties fo:font-style="italic" style:font-style-asian="italic" style:font-style-complex="italic" fo:font-size="16pt" style:font-size-asian="16pt" style:font-size-complex="16pt"/>
    </style:style>
    <style:style style:name="T59" style:parent-style-name="Domyślnaczcionkaakapitu" style:family="text">
      <style:text-properties fo:font-style="italic" style:font-style-asian="italic" style:font-style-complex="italic" fo:font-size="16pt" style:font-size-asian="16pt" style:font-size-complex="16pt"/>
    </style:style>
    <style:style style:name="T60" style:parent-style-name="Domyślnaczcionkaakapitu" style:family="text">
      <style:text-properties fo:font-style="italic" style:font-style-asian="italic" style:font-style-complex="italic" fo:font-size="16pt" style:font-size-asian="16pt" style:font-size-complex="16pt"/>
    </style:style>
    <style:style style:name="T61" style:parent-style-name="Domyślnaczcionkaakapitu" style:family="text">
      <style:text-properties fo:font-style="italic" style:font-style-asian="italic" style:font-style-complex="italic" fo:font-size="16pt" style:font-size-asian="16pt" style:font-size-complex="16pt"/>
    </style:style>
    <style:style style:name="P62" style:parent-style-name="Standard" style:family="paragraph">
      <style:text-properties fo:font-size="16pt" style:font-size-asian="16pt" style:font-size-complex="16pt"/>
    </style:style>
    <style:style style:name="P63" style:parent-style-name="Standard" style:family="paragraph">
      <style:text-properties fo:font-size="16pt" style:font-size-asian="16pt" style:font-size-complex="16pt"/>
    </style:style>
    <style:style style:name="P64" style:parent-style-name="Standard" style:family="paragraph">
      <style:text-properties fo:font-size="16pt" style:font-size-asian="16pt" style:font-size-complex="16pt"/>
    </style:style>
    <style:style style:name="P65" style:parent-style-name="Standard" style:family="paragraph">
      <style:text-properties fo:font-size="16pt" style:font-size-asian="16pt" style:font-size-complex="16pt"/>
    </style:style>
    <style:style style:name="P66" style:parent-style-name="Standard" style:family="paragraph">
      <style:text-properties fo:font-size="16pt" style:font-size-asian="16pt" style:font-size-complex="16pt"/>
    </style:style>
    <style:style style:name="P67" style:parent-style-name="Standard" style:family="paragraph">
      <style:text-properties fo:font-size="16pt" style:font-size-asian="16pt" style:font-size-complex="16pt"/>
    </style:style>
    <style:style style:name="P68" style:parent-style-name="Standard" style:family="paragraph">
      <style:text-properties fo:font-size="16pt" style:font-size-asian="16pt" style:font-size-complex="16pt"/>
    </style:style>
    <style:style style:name="P69" style:parent-style-name="Standard" style:family="paragraph">
      <style:text-properties fo:font-size="16pt" style:font-size-asian="16pt" style:font-size-complex="16pt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text-properties fo:font-size="16pt" style:font-size-asian="16pt" style:font-size-complex="16pt"/>
    </style:style>
    <style:style style:name="T72" style:parent-style-name="Uwydatnienie" style:family="text">
      <style:text-properties fo:font-style="normal" style:font-style-asian="normal" style:font-style-complex="normal" fo:font-size="16pt" style:font-size-asian="16pt" style:font-size-complex="16pt"/>
    </style:style>
    <style:style style:name="T73" style:parent-style-name="Uwydatnienie" style:family="text">
      <style:text-properties fo:font-style="normal" style:font-style-asian="normal" style:font-style-complex="normal" fo:font-size="16pt" style:font-size-asian="16pt" style:font-size-complex="16pt"/>
    </style:style>
    <style:style style:name="T74" style:parent-style-name="Uwydatnienie" style:family="text">
      <style:text-properties fo:font-style="normal" style:font-style-asian="normal" style:font-style-complex="normal" fo:font-size="16pt" style:font-size-asian="16pt" style:font-size-complex="16pt"/>
    </style:style>
    <style:style style:name="T75" style:parent-style-name="Uwydatnienie" style:family="text">
      <style:text-properties fo:font-style="normal" style:font-style-asian="normal" style:font-style-complex="normal" fo:font-size="16pt" style:font-size-asian="16pt" style:font-size-complex="16pt"/>
    </style:style>
    <style:style style:name="T76" style:parent-style-name="Uwydatnienie" style:family="text">
      <style:text-properties fo:font-style="normal" style:font-style-asian="normal" style:font-style-complex="normal" fo:font-size="16pt" style:font-size-asian="16pt" style:font-size-complex="16pt"/>
    </style:style>
    <style:style style:name="T77" style:parent-style-name="Uwydatnienie" style:family="text">
      <style:text-properties fo:font-style="normal" style:font-style-asian="normal" style:font-style-complex="normal" fo:font-size="16pt" style:font-size-asian="16pt" style:font-size-complex="16pt"/>
    </style:style>
    <style:style style:name="T78" style:parent-style-name="Uwydatnienie" style:family="text">
      <style:text-properties fo:font-style="normal" style:font-style-asian="normal" style:font-style-complex="normal" fo:font-size="16pt" style:font-size-asian="16pt" style:font-size-complex="16pt"/>
    </style:style>
    <style:style style:name="T79" style:parent-style-name="Uwydatnienie" style:family="text">
      <style:text-properties fo:font-style="normal" style:font-style-asian="normal" style:font-style-complex="normal" fo:font-size="16pt" style:font-size-asian="16pt" style:font-size-complex="16pt"/>
    </style:style>
    <style:style style:name="T80" style:parent-style-name="Uwydatnienie" style:family="text">
      <style:text-properties fo:font-style="normal" style:font-style-asian="normal" style:font-style-complex="normal" fo:font-size="16pt" style:font-size-asian="16pt" style:font-size-complex="16pt"/>
    </style:style>
    <style:style style:name="P81" style:parent-style-name="Standard" style:family="paragraph">
      <style:text-properties fo:font-size="16pt" style:font-size-asian="16pt" style:font-size-complex="16pt"/>
    </style:style>
    <style:style style:name="T82" style:parent-style-name="Uwydatnienie" style:family="text">
      <style:text-properties fo:font-style="normal" style:font-style-asian="normal" style:font-style-complex="normal"/>
    </style:style>
    <style:style style:name="T83" style:parent-style-name="Uwydatnienie" style:family="text">
      <style:text-properties fo:font-style="normal" style:font-style-asian="normal" style:font-style-complex="normal"/>
    </style:style>
    <style:style style:name="P84" style:parent-style-name="Standard" style:family="paragraph">
      <style:text-properties fo:font-size="16pt" style:font-size-asian="16pt" style:font-size-complex="16pt"/>
    </style:style>
    <style:style style:name="T85" style:parent-style-name="Uwydatnienie" style:family="text">
      <style:text-properties fo:font-style="normal" style:font-style-asian="normal" style:font-style-complex="normal"/>
    </style:style>
    <style:style style:name="T86" style:parent-style-name="Uwydatnienie" style:family="text">
      <style:text-properties fo:font-style="normal" style:font-style-asian="normal" style:font-style-complex="normal"/>
    </style:style>
    <style:style style:name="T87" style:parent-style-name="Uwydatnienie" style:family="text">
      <style:text-properties fo:font-style="normal" style:font-style-asian="normal" style:font-style-complex="normal"/>
    </style:style>
    <style:style style:name="T88" style:parent-style-name="Uwydatnienie" style:family="text">
      <style:text-properties fo:font-style="normal" style:font-style-asian="normal" style:font-style-complex="normal"/>
    </style:style>
    <style:style style:name="T89" style:parent-style-name="Uwydatnienie" style:family="text">
      <style:text-properties fo:font-style="normal" style:font-style-asian="normal" style:font-style-complex="normal"/>
    </style:style>
  </office:automatic-styles>
  <office:body>
    <office:text text:use-soft-page-breaks="true">
      <text:p text:style-name="P1"/>
      <text:p text:style-name="P2"/>
      <text:p text:style-name="P3">[LEKTOR] To jest radiowa Kronika Województwa Podlaskiego</text:p>
      <text:p text:style-name="P4">[LEKTOR GŁÓWNY] Magda Bochenek Zapraszam.</text:p>
      <text:p text:style-name="P5"/>
      <text:p text:style-name="P6">Blisko 3 mln zł wsparcia dla Szpitala Miejskiego w Białymstoku</text:p>
      <text:p text:style-name="P7">Dotacja zostanie przeznaczona na ograniczanie skutków pandemii COVID-19 w placówce. Umowę w tej sprawie podpisali w poniedziałek Artur Kosicki, Marszałek Województwa Podlaskiego i Agnieszka Uszyńska, dyrektor Samodzielnego Szpitala Miejskiego im. PCK w Białymstoku. Na co pieniądze przekaże placówka wyjaśniła jej dyrektor Agnieszka Uszyńska.</text:p>
      <text:p text:style-name="P8"/>
      <text:p text:style-name="P9"/>
      <text:p text:style-name="Standard"><text:span text:style-name="T10">[AGNIESZKA USZYŃSKA]<text:s/></text:span><text:span text:style-name="T11">Zostanie zakupio</text:span><text:span text:style-name="T12">ny wysokiej klasy sprzęt medyczny, w tym tomograf komputerowy i rentgen przy łóżkowy .Ale też będzie zakupiony ambulans, wózki do transportu pacjentów, odczynniki i testy które będą wykorzystywane w kierunku badań na Sars CoV 2, środki do dezynfekcji. Cały</text:span><text:span text:style-name="T13"><text:s/>projekt przeznaczony jest na walkę z covidem, ale też na skutki które są i jeszcze niewątpliwie będą.</text:span></text:p>
      <text:p text:style-name="P14"/>
      <text:p text:style-name="P15"/>
      <text:p text:style-name="P16">[LEKTOR GŁÓWNY] Projekt ma zostać zrealizowany do końca bieżącego roku. Całkowita jego wartość to ponad 3,5 mln zł. Prawie 3 mln zł to dotacja z Regionalnego Programu Operacyjnego Województwa Podlaskiego.</text:p>
      <text:p text:style-name="P17"/>
      <text:p text:style-name="P18">-----------------------------</text:p>
      <text:p text:style-name="P19"/>
      <text:p text:style-name="P20">[LEKTOR GŁÓWNY] Wodne Ochotnicze Pogotowie Ratunkowe z dofinansowaniem od marszałka. W sumie 8 jednostek otrzymało dofinansowanie na łączną kwotę ponad 120 tysięcy<text:s/>złotych. To środki które trafią m.in. na utrzymanie gotowości ratowniczej, oraz prowadzenie działań ratowniczych.</text:p>
      <text:p text:style-name="P21"/>
      <text:p text:style-name="P22"/>
      <text:p text:style-name="P23"/>
      <text:p text:style-name="Standard"><text:span text:style-name="T24">[ARTUR KOSICKI]<text:s/></text:span><text:span text:style-name="T25">Dzięki ratownikom wodnym możemy czuć się bezpiecznie. Ryzykują oni własnym życiem, żebyśmy wychodzili cało z opresji. To r</text:span><text:span text:style-name="T26">atownicy są zawsze na pierwszej linii frontu. Cieszę się, że<text:s/></text:span><text:soft-page-break/><text:span text:style-name="T27">jako Zarząd Województwa Podlaskiego możemy wesprzeć ich pracę dotacja</text:span><text:span text:style-name="T28">mi na zakup nowoczesnego sprzętu</text:span><text:span text:style-name="T29">, który jest bardzo potrzebny</text:span></text:p>
      <text:p text:style-name="P30"/>
      <text:p text:style-name="P31">[LEKTOR GŁÓWNY] Mówi marszałek województwa podlaskiego, Artur<text:s/>Kosicki. Wsparcie otrzymał <text:s/>WOPR w Łomży, Suwałkach, Augustowie, oraz Białymstoku. <text:s/></text:p>
      <text:p text:style-name="P32"/>
      <text:p text:style-name="P33"/>
      <text:p text:style-name="P34"/>
      <text:p text:style-name="P35">[LEKTOR GŁÓWNY] Dzieci z zambrowskich przedszkoli będą miały lepsze warunki do rozwoju. W poniedziałek <text:s/>Wicemarszałek<text:s/>Województwa<text:s/>Podlaskiego podpisał umowę na dofinansowanie dla placówek.<text:s/><text:line-break/>Miejskie przedszkola nr 1, 3, 4, 5 i 6 zostaną wzbogacone o nowy sprzęt<text:s/><text:line-break/>i dodatkowe zajęcia mówi wicemarszałek<text:s/>Marek Olbryś:</text:p>
      <text:p text:style-name="P36"/>
      <text:p text:style-name="P37"/>
      <text:p text:style-name="Standard"><text:span text:style-name="T38">[MAREK OLBRYŚ]<text:s/></text:span><text:span text:style-name="T39">Dziecko od 5 do 10 lat najbardziej chłonie takiego rodzaju wnioski<text:s/></text:span><text:span text:style-name="T40">i tam są nauki ścisłe w postaci matematyki, fizyki, nauki techniczne, humanistyczne i to wpłynęło właśnie z Lokalnej Grupy Działania Brama na Podlasie. Oni po prostu będą to wdrażać w życie. </text:span></text:p>
      <text:p text:style-name="P41"/>
      <text:p text:style-name="P42">[LEKTOR GŁÓWNY] Projekt został dofinansowany w kwocie 355 tys.</text:p>
      <text:p text:style-name="P43"/>
      <text:p text:style-name="P44"/>
      <text:p text:style-name="P45"/>
      <text:p text:style-name="P46"/>
      <text:p text:style-name="P47">[LEKTOR GŁÓWNY] Nowe radiowozy i łódź patrolowa <text:s/>trafią do policji w województwie.</text:p>
      <text:p text:style-name="P48">335 tys. zł przekazał Podlaskiej Policji Zarząd Województwa Podlaskiego na zakup czterech nowych radiowozów oraz łodzi patrolowej. Umowę w tej sprawie podpisali w czwartek (13.05) marszałek Artur Kosicki, wicemarszałek Marek Olbryś oraz nadinspektor Robert Szewc, Komendant Wojewódzki Policji w Białymstoku.<text:s/></text:p>
      <text:p text:style-name="P49"/>
      <text:p text:style-name="P50"/>
      <text:p text:style-name="Standard"><text:span text:style-name="T51"><text:s/>[ROBERT SZEWC]<text:s/></text:span><text:span text:style-name="T52">Otrzymujemy wsparcie, które w sposób realny przekłada się, na to bezpieczeństwo. Otrzymujemy<text:s/></text:span><text:span text:style-name="T53">pojazdy, ale nie tylko pojazdy. W tym roku pewna nowość bo do trzech pojazdów segmentu typu c <text:s/>oraz wideorejestratora, otrzymujemy wsparcie na zakup łodzi. Łodzi</text:span><text:span text:style-name="T54">,</text:span><text:span text:style-name="T55"><text:s/></text:span><text:soft-page-break/><text:span text:style-name="T56">która będzie służyła w powiecie Augustowskim. Bezpieczeństwo na wodach <text:s/>zwłaszcza na terenie P</text:span><text:span text:style-name="T57">odlasia – Suwalszczyzny, to też</text:span><text:span text:style-name="T58"><text:s/>wartość nie do przecenienia.<text:s/></text:span><text:span text:style-name="T59">Musimy dbać o bezp</text:span><text:span text:style-name="T60">ieczeństwo osób wypoczywających. W</text:span><text:span text:style-name="T61">szak Podlasie to region bardzo gościnny.</text:span></text:p>
      <text:p text:style-name="P62"/>
      <text:p text:style-name="P63">[LEKTOR GŁÓWNY] Za przekazane pieniądze będą kupione trzy samochody osobowe dla jednostek z Siemiatycz, Hajnówki i Wysokiego Mazowieckiego oraz auto hybrydowe dla kolneńskich policjantów.</text:p>
      <text:p text:style-name="Standard"/>
      <text:p text:style-name="P64"/>
      <text:p text:style-name="P65">[LEKTOR GŁÓWNY] Zmieni się otoczenie wokół Monieckiego Ośrodka Kultury.</text:p>
      <text:p text:style-name="P66"/>
      <text:p text:style-name="P67">Ośrodek będzie otaczać ścieżka edukacyjna.<text:s/>Zamontowane zostaną tam ławki, zasadzona zieleń.<text:s/>Znikną też<text:s/>bariery architektoniczne, przy budynku zostanie zbudowany podjazd dla osób niepełnosprawnych. <text:s/></text:p>
      <text:p text:style-name="P68">Inwestycja będzie kosztować 696 tys. zł, z czego dotacja z funduszy europejskich pokryje 529 tys. zł.<text:s/><text:line-break/>Prace zakończą się w czerwcu 2022 roku.</text:p>
      <text:p text:style-name="P69"/>
      <text:p text:style-name="P70"/>
      <text:p text:style-name="P71"/>
      <text:p text:style-name="Standard"><text:span text:style-name="T72">[LEKTOR GŁÓWNY] Białowieska osada Dziedzinka i<text:s/></text:span><text:span text:style-name="T73">przynależna do niej<text:s/></text:span><text:span text:style-name="T74">stodoła ze spichlerzem trafiła do rejestru zabytków</text:span><text:span text:style-name="T75">.</text:span></text:p>
      <text:p text:style-name="Standard"><text:span text:style-name="T76">To tam przez lata mieszkali <text:s/>prof. Simona Kossak i Lech Wilczek.</text:span></text:p>
      <text:p text:style-name="Standard"/>
      <text:p text:style-name="Standard"><text:span text:style-name="T77">Drewniana leśniczówka została wybudowana w 1935 r. w uroczysku Dziedzinka w granicach reze</text:span><text:span text:style-name="T78">rwatu Białowieskiego Parku Narodowego.<text:s/></text:span><text:span text:style-name="T79"><text:line-break/></text:span><text:span text:style-name="T80">Z tego samego okresu pochodzi znajdująca się na działce stodoła ze spichlerzem.</text:span></text:p>
      <text:p text:style-name="P81"/>
      <text:p text:style-name="Standard"><text:span text:style-name="T82">Leśniczówkę cechuje oryginalna, zwarta, proporcjonalna i prosta bryła, której wyrazistym akcentem jest wydatny dach naczółkowy. Stodoła<text:s/></text:span><text:span text:style-name="T83">ze spichlerzem, pomimo że jest obiektem typowo gospodarczym, swoim wyrazem nawiązuje do architektury leśniczówki. Obiekty przetrwały do dziś w niezmienionej formie.</text:span></text:p>
      <text:p text:style-name="P84"/>
      <text:p text:style-name="Standard"><text:span text:style-name="T85">[LEKTOR] Mecenasem Kroniki Radiowej jest Województwo Podlaskie</text:span></text:p>
      <text:p text:style-name="Standard"><text:span text:style-name="T86">[LEKTOR 2] Więcej informa</text:span><text:span text:style-name="T87">cji na portalu <text:s/></text:span><text:a xlink:href="http://www.wrotapodlasia.pl" office:target-frame-name="_top" xlink:show="replace"><text:span text:style-name="Hiperłącze">www.wrotapodlasia.pl</text:span></text:a><text:span text:style-name="T88"><text:s/></text:span><text:span text:style-name="T8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rsa Aneta</meta:initial-creator>
    <dc:creator>Kursa Aneta</dc:creator>
    <meta:creation-date>2021-05-19T13:31:00Z</meta:creation-date>
    <dc:date>2021-05-19T13:31:00Z</dc:date>
    <meta:print-date>2021-05-19T12:56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08" meta:character-count="4953" meta:row-count="35" meta:non-whitespace-character-count="4254"/>
  </office:meta>
</office:document-meta>
</file>