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fo:font-size="9pt" style:font-size-asian="9pt" style:font-size-complex="7pt"/>
    </style:style>
    <style:style style:name="P2" style:parent-style-name="Standard" style:family="paragraph">
      <style:paragraph-properties fo:text-align="center"/>
      <style:text-properties fo:font-size="7pt" style:font-size-asian="7pt" style:font-size-complex="7pt"/>
    </style:style>
    <style:style style:name="P3" style:parent-style-name="Standard" style:family="paragraph">
      <style:paragraph-properties fo:text-align="center"/>
      <style:text-properties fo:font-size="7pt" style:font-size-asian="7pt" style:font-size-complex="7pt"/>
    </style:style>
    <style:style style:name="P4" style:parent-style-name="Standard" style:family="paragraph">
      <style:paragraph-properties fo:text-align="center"/>
      <style:text-properties fo:font-size="7pt" style:font-size-asian="7pt" style:font-size-complex="7pt"/>
    </style:style>
    <style:style style:name="P5" style:parent-style-name="Standard" style:family="paragraph">
      <style:paragraph-properties fo:text-align="center"/>
      <style:text-properties fo:font-size="7pt" style:font-size-asian="7pt" style:font-size-complex="7pt"/>
    </style:style>
    <style:style style:name="P6" style:parent-style-name="Standard" style:family="paragraph">
      <style:paragraph-properties fo:text-align="center"/>
      <style:text-properties fo:font-size="7pt" style:font-size-asian="7pt" style:font-size-complex="7pt"/>
    </style:style>
    <style:style style:name="P7" style:parent-style-name="Standard" style:family="paragraph">
      <style:paragraph-properties fo:text-align="center" fo:line-height="115%"/>
      <style:text-properties fo:font-weight="bold" style:font-weight-asian="bold" fo:font-size="7pt" style:font-size-asian="7pt" style:font-size-complex="7pt"/>
    </style:style>
    <style:style style:name="P8" style:parent-style-name="Standard" style:family="paragraph">
      <style:paragraph-properties fo:text-align="center" fo:line-height="115%"/>
      <style:text-properties fo:font-weight="bold" style:font-weight-asian="bold"/>
    </style:style>
    <style:style style:name="P9" style:parent-style-name="Standard" style:family="paragraph">
      <style:paragraph-properties fo:text-align="center" fo:margin-bottom="0.0833in" fo:line-height="115%"/>
      <style:text-properties fo:font-weight="bold" style:font-weight-asian="bold"/>
    </style:style>
    <style:style style:name="P10" style:parent-style-name="Standard" style:family="paragraph">
      <style:paragraph-properties fo:text-align="center" fo:margin-bottom="0.0833in" fo:line-height="115%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TableColumn14" style:family="table-column">
      <style:table-column-properties style:column-width="1.4534in" style:use-optimal-column-width="false"/>
    </style:style>
    <style:style style:name="TableColumn15" style:family="table-column">
      <style:table-column-properties style:column-width="4.9506in" style:use-optimal-column-width="false"/>
    </style:style>
    <style:style style:name="Table13" style:family="table">
      <style:table-properties style:width="6.4041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FFFFFF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.1111in" fo:line-height="105%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 style:text-position="super 66.6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23" style:family="table-cell">
      <style:table-cell-properties fo:border-top="0.0069in solid #FFFFFF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.1111in" fo:line-height="105%"/>
      <style:text-properties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.1111in" fo:line-height="105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 style:text-position="super 66.6%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32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05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.1111in" fo:line-height="105%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style:text-position="super 66.6%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41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.1111in" fo:line-height="105%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.1111in" fo:line-height="105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position="super 66.6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50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line-height="105%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.1111in" fo:line-height="105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style:text-position="super 66.6%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.1111in" fo:line-height="105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.1111in" fo:line-height="105%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 style:text-position="super 66.6%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69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.1111in" fo:line-height="105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208in solid #000000" fo:border-left="0.0069in solid #FFFFFF" fo:border-bottom="0.0208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.1111in" fo:line-height="105%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 style:text-position="super 66.6%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79" style:family="table-cell">
      <style:table-cell-properties fo:border-top="0.0208in solid #000000" fo:border-left="0.0208in solid #000000" fo:border-bottom="0.0208in solid #000000" fo:border-right="0.0069in solid #FFFFFF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.1111in" fo:line-height="105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069in solid #FFFFFF" fo:border-bottom="0.0069in solid #FFFFFF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.1111in" fo:line-height="105%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 style:text-position="super 66.6%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fo:font-weight="bold" style:font-weight-asian="bold" style:font-weight-complex="bold" style:text-position="super 66.6%"/>
    </style:style>
    <style:style style:name="TableCell88" style:family="table-cell">
      <style:table-cell-properties fo:border-top="0.0208in solid #000000" fo:border-left="0.0208in solid #000000" fo:border-bottom="0.0069in solid #FFFFFF" fo:border-right="0.0069in solid 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 fo:line-height="105%"/>
    </style:style>
    <style:style style:name="P91" style:parent-style-name="Standard" style:family="paragraph">
      <style:paragraph-properties fo:text-align="center"/>
      <style:text-properties fo:font-size="7pt" style:font-size-asian="7pt" style:font-size-complex="7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PROGRAM</text:p>
      <text:p text:style-name="P9">„OLIMPIADY MŁODYCH PRODUCENTÓW ROLNYCH”</text:p>
      <text:p text:style-name="P10">04.03.2018<text:s/>BIAŁYSTOK</text:p>
      <text:p text:style-name="P11"/>
      <text:p text:style-name="P12"/>
      <text:p text:style-name="Standard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9</text:span><text:span text:style-name="T20">00<text:s/></text:span><text:span text:style-name="T21">– 10<text:s/></text:span><text:span text:style-name="T22">00</text:span></text:p>
          </table:table-cell>
          <table:table-cell table:style-name="TableCell23">
            <text:p text:style-name="P24">Przyjazd i rejestracja uczestników</text:p>
          </table:table-cell>
        </table:table-row>
        <table:table-row table:style-name="TableRow25">
          <table:table-cell table:style-name="TableCell26">
            <text:p text:style-name="P27"><text:span text:style-name="T28">10<text:s/></text:span><text:span text:style-name="T29">00<text:s/></text:span><text:span text:style-name="T30">– 10<text:s/></text:span><text:span text:style-name="T31">30</text:span></text:p>
          </table:table-cell>
          <table:table-cell table:style-name="TableCell32">
            <text:p text:style-name="P33">Powitanie przybyłych gości, przedstawienie regulaminu oraz omówienie zasad OMPR</text:p>
          </table:table-cell>
        </table:table-row>
        <table:table-row table:style-name="TableRow34">
          <table:table-cell table:style-name="TableCell35">
            <text:p text:style-name="P36"><text:span text:style-name="T37">10<text:s/></text:span><text:span text:style-name="T38">30</text:span><text:span text:style-name="T39"><text:s/>– 11<text:s/></text:span><text:span text:style-name="T40">30</text:span></text:p>
          </table:table-cell>
          <table:table-cell table:style-name="TableCell41">
            <text:p text:style-name="P42">Część pisemna konkursu</text:p>
          </table:table-cell>
        </table:table-row>
        <table:table-row table:style-name="TableRow43">
          <table:table-cell table:style-name="TableCell44">
            <text:p text:style-name="P45"><text:span text:style-name="T46">11<text:s/></text:span><text:span text:style-name="T47">30</text:span><text:span text:style-name="T48"><text:s/>– 12<text:s/></text:span><text:span text:style-name="T49">20</text:span></text:p>
          </table:table-cell>
          <table:table-cell table:style-name="TableCell50">
            <text:p text:style-name="P51">Przerwa</text:p>
            <text:p text:style-name="P52">(sprawdzanie prac pisemnych przez komisję konkursową)</text:p>
          </table:table-cell>
        </table:table-row>
        <table:table-row table:style-name="TableRow53">
          <table:table-cell table:style-name="TableCell54">
            <text:p text:style-name="P55"><text:span text:style-name="T56">12</text:span><text:span text:style-name="T57"><text:s/>20</text:span><text:span text:style-name="T58"><text:s/>– 12</text:span><text:span text:style-name="T59">30</text:span></text:p>
          </table:table-cell>
          <table:table-cell table:style-name="TableCell60">
            <text:p text:style-name="P61">Ogłoszenie wyników części pisemnej konkursu</text:p>
          </table:table-cell>
        </table:table-row>
        <table:table-row table:style-name="TableRow62">
          <table:table-cell table:style-name="TableCell63">
            <text:p text:style-name="P64"><text:span text:style-name="T65">12</text:span><text:span text:style-name="T66"><text:s/>30</text:span><text:span text:style-name="T67">– 12<text:s/></text:span><text:span text:style-name="T68">45</text:span></text:p>
          </table:table-cell>
          <table:table-cell table:style-name="TableCell69">
            <text:p text:style-name="P70">Przerwa</text:p>
          </table:table-cell>
        </table:table-row>
        <table:table-row table:style-name="TableRow71">
          <table:table-cell table:style-name="TableCell72">
            <text:p text:style-name="P73"><text:span text:style-name="T74">12</text:span><text:span text:style-name="T75"><text:s/></text:span><text:span text:style-name="T76">45</text:span><text:span text:style-name="T77"><text:s/>– 14</text:span><text:span text:style-name="T78"><text:s/>00</text:span></text:p>
          </table:table-cell>
          <table:table-cell table:style-name="TableCell79">
            <text:p text:style-name="P80">Część ustna konkursu</text:p>
          </table:table-cell>
        </table:table-row>
        <table:table-row table:style-name="TableRow81">
          <table:table-cell table:style-name="TableCell82">
            <text:p text:style-name="P83"><text:span text:style-name="T84">14<text:s/></text:span><text:span text:style-name="T85">00</text:span><text:span text:style-name="T86">– 15<text:s/></text:span><text:span text:style-name="T87">00</text:span></text:p>
          </table:table-cell>
          <table:table-cell table:style-name="TableCell88">
            <text:p text:style-name="P89">Zakończenie konkursu</text:p>
            <text:p text:style-name="P90">(oczytanie protokołu, wręczenie dyplomów oraz zebranie oświadczeń niezbędnych do wypłaty nagród laureatom)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ytułZnak" style:display-name="Tytuł Znak" style:family="text">
      <style:text-properties fo:font-weight="bold" style:font-weight-asian="bold" style:font-weight-complex="bold" fo:font-size="14pt" style:font-size-asian="14pt" style:font-size-complex="14pt"/>
    </style:style>
    <style:style style:name="Nagłówek111" style:display-name="Nagłówek 1+11" style:family="text">
      <style:text-properties fo:font-weight="bold" style:font-weight-asian="bold" style:font-weight-complex="bold" fo:font-size="11pt" style:font-size-asian="11pt" style:font-size-complex="11pt"/>
    </style:style>
    <style:style style:name="st" style:display-name="st" style:family="text" style:parent-style-name="Domyślnaczcionkaakapitu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a" style:num-letter-sync="true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fo:font-style="normal" style:font-style-asian="normal"/>
    </style:style>
    <text:list-style style:name="WW8Num11" style:display-name="WW8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iałystok,     stycznia 2010 r</dc:title>
    <meta:initial-creator>katarzyna.olendzka</meta:initial-creator>
    <dc:creator>Kursa Aneta</dc:creator>
    <meta:creation-date>2019-03-01T10:26:00Z</meta:creation-date>
    <dc:date>2019-03-01T10:26:00Z</dc:date>
    <meta:print-date>2010-04-19T11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95" meta:row-count="4" meta:non-whitespace-character-count="511"/>
  </office:meta>
</office:document-meta>
</file>