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background-color="#FFFF00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0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fo:color="#222222" fo:background-color="#FFFFFF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fo:color="#222222" fo:background-color="#FFFFFF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fo:color="#222222" fo:background-color="#FFFFFF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color="#000000" fo:background-color="#FFFFFF" style:language-asian="pl" style:country-asian="PL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fo:color="#222222" fo:background-color="#FFFFFF" style:language-asian="pl" style:country-asian="PL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</office:automatic-styles>
  <office:body>
    <office:text text:use-soft-page-breaks="true">
      <text:p text:style-name="P1"><text:span text:style-name="T2">MIĘDZYNARODOWY FESTIWAL TEATRALNY WERTEP 2022</text:span></text:p>
      <text:p text:style-name="P3"/>
      <text:p text:style-name="P4"><text:span text:style-name="T5">tydzień 1: 22-24 lipca</text:span></text:p>
      <text:p text:style-name="P6"><text:span text:style-name="T7">22.07 – Hajnówka Centralna – Stacja Kultury</text:span></text:p>
      <text:p text:style-name="P8"><text:span text:style-name="T9">23.07 – Gmina Narewka, Stary Dwór</text:span></text:p>
      <text:p text:style-name="P10"><text:span text:style-name="T11">24.07 – Drohiczyn </text:span></text:p>
      <text:p text:style-name="P12"/>
      <text:p text:style-name="P13"><text:span text:style-name="T14">tydzień 2: 26-31 lipca</text:span></text:p>
      <text:p text:style-name="P15"><text:span text:style-name="T16">26.07 – Hajnówka Centralna – Stacja Kultury</text:span></text:p>
      <text:p text:style-name="P17"><text:span text:style-name="T18">27.07 – Hajnówka Centralna – Stacja Kultury </text:span></text:p>
      <text:p text:style-name="P19"><text:span text:style-name="T20">28.07 –<text:s/></text:span><text:span text:style-name="T21">Hajnówka</text:span></text:p>
      <text:p text:style-name="P22"><text:span text:style-name="T23">29.07 – Policzna, Wojnówka, Długi Bród, Hajnówka </text:span></text:p>
      <text:p text:style-name="P24"><text:span text:style-name="T25">30.07 – Narew</text:span></text:p>
      <text:p text:style-name="P26"><text:span text:style-name="T27">31.07 – Bielsk Podlaski</text:span></text:p>
      <text:p text:style-name="P28"/>
      <text:p text:style-name="P29"><text:span text:style-name="T30">tydzień 3: 2-7 sierpnia</text:span></text:p>
      <text:p text:style-name="P31"><text:span text:style-name="T32">2.08 – Hajnówka Centralna – Stacja Kultury </text:span></text:p>
      <text:p text:style-name="P33"><text:span text:style-name="T34">3.08 – Hajnówka Centralna – Stacja Kultury </text:span></text:p>
      <text:p text:style-name="P35"><text:span text:style-name="T36">4 08 – Hajnówka Centralna – Stacja Kultury</text:span></text:p>
      <text:p text:style-name="P37"><text:span text:style-name="T38">5.08 – Białowieża</text:span></text:p>
      <text:p text:style-name="P39"><text:span text:style-name="T40">6.08 – Orla</text:span></text:p>
      <text:p text:style-name="P41"><text:span text:style-name="T42">7.08 – Hajnówka</text:span></text:p>
      <text:p text:style-name="P43"/>
      <text:p text:style-name="P44"><text:span text:style-name="T45">SPEKTAKLE</text:span></text:p>
      <text:p text:style-name="P46"><text:span text:style-name="T47">A3Teatr „Zmysły”<text:s/></text:span><text:span text:style-name="T48">/ PL/ESC</text:span></text:p>
      <text:p text:style-name="P49"><text:span text:style-name="T50">A3Teatr „Słońce na Wschodzie, na Zachodzie Księżyc. Sen o nocy letniej</text:span><text:span text:style-name="T51">”</text:span><text:span text:style-name="T52"><text:s/>/ PL/ESC</text:span></text:p>
      <text:p text:style-name="P53"><text:span text:style-name="T54">A3Teatr „Plan lekcji” / PL</text:span></text:p>
      <text:p text:style-name="P55"><text:span text:style-name="T56">A3Teatr „Heart Break Hotel” / PL</text:span></text:p>
      <text:p text:style-name="P57"><text:span text:style-name="T58">A3Teatr „Danse Macabre” / PL/ESC</text:span><text:span text:style-name="T59"><text:line-break/></text:span><text:span text:style-name="T60">Duet Miniatury / PL/BY</text:span></text:p>
      <text:p text:style-name="P61"><text:span text:style-name="T62">Trupa Pana Wnuka „O Drakuli i soku z buraka” / PL</text:span></text:p>
      <text:p text:style-name="P63"><text:span text:style-name="T64">Leśna Szkoła Puszczyk „</text:span><text:span text:style-name="T65">Trzej Kosmonauci” / PL</text:span></text:p>
      <text:p text:style-name="P66"><text:span text:style-name="T67">Leśna Szkoła Puszczyk „Gong” / PL</text:span></text:p>
      <text:p text:style-name="P68"><text:span text:style-name="T69">Teatr Barnaby „Kot w butach” / PL</text:span></text:p>
      <text:p text:style-name="P70"><text:span text:style-name="T71">Teatr Przedmieście „Teatr cudów” / PL</text:span></text:p>
      <text:p text:style-name="P72"><text:span text:style-name="T73">Teatr Cinema „Nie mówię tu o miłości” / PL </text:span></text:p>
      <text:p text:style-name="P74"><text:span text:style-name="T75">Teatr Cinema „Kabaret Olbrzymów” / PL</text:span></text:p>
      <text:p text:style-name="P76"><text:span text:style-name="T77">Teatr Mimo „Piękne nic” / PL</text:span></text:p>
      <text:p text:style-name="P78"><text:span text:style-name="T79">Projekt Popieluszka<text:s/></text:span><text:span text:style-name="T80">„Popieluszka” / PL</text:span></text:p>
      <text:p text:style-name="P81"><text:span text:style-name="T82">Teatr w lesie „Przygody Sindbada Żeglarza” / PL</text:span></text:p>
      <text:p text:style-name="P83"><text:span text:style-name="T84">Teatr w lesie „Dziadek do orzechów –<text:s/></text:span><text:span text:style-name="T85">historia niezwykła” / PL</text:span></text:p>
      <text:p text:style-name="P86"><text:span text:style-name="T87">Teatr BaWiMo „Miłość – jeden kłębek nerwów: żaden taniec pod Rybią Skałą” / PL</text:span></text:p>
      <text:p text:style-name="P88"><text:span text:style-name="T89">Teatr Biuro Podróży „Eurydyka” / PL</text:span></text:p>
      <text:p text:style-name="P90"><text:span text:style-name="T91">Targanescu „Muzyka przerażająca, potargana i inne wesołe piosenki” / PL<text:s/></text:span><text:span text:style-name="T92">*</text:span></text:p>
      <text:p text:style-name="P93"><text:span text:style-name="T94">Piotr Beszteda „Marzenia i wspominki” * </text:span></text:p>
      <text:p text:style-name="P95"><text:span text:style-name="T96">Circo Pitanga „Nuptial ropes” / CH/IL / Szwajcaria, Izrael</text:span></text:p>
      <text:p text:style-name="P97"><text:span text:style-name="T98">Duo Kaos „Time to loop” / IT / Włochy</text:span></text:p>
      <text:p text:style-name="P99"><text:span text:style-name="T100">Emiliano Sanchez Alessi „In” /</text:span><text:span text:style-name="T101"><text:s/>AR</text:span></text:p>
      <text:p text:style-name="P102"><text:span text:style-name="T103">Luigi Ciotta „Abattoir blues” / IT / Włochy </text:span></text:p>
      <text:p text:style-name="P104"><text:span text:style-name="T105">Luigi Ciotta „Wszystko w walizce” / IT / Włochy</text:span></text:p>
      <text:p text:style-name="P106"/>
      <text:p text:style-name="P107"><text:span text:style-name="T108">* projekt „Koncertowy Park Kolejowy”</text:span></text:p>
      <text:p text:style-name="P109"/>
      <text:soft-page-break/>
      <text:p text:style-name="P110"><text:span text:style-name="T111">PROGRAM</text:span></text:p>
      <text:p text:style-name="P112"/>
      <text:p text:style-name="P113"><text:span text:style-name="T114">22 lipca /piątek/ – Hajnówka Centralna – Stacja Kultury /park kolejowy i sala/</text:span></text:p>
      <text:p text:style-name="P115"><text:span text:style-name="T116">16:00 – Luigi Ciotta „Wszystko w walizce” / IT</text:span></text:p>
      <text:p text:style-name="P117"><text:span text:style-name="T118">17:00 – Emiliano Sanchez Alessi „In” / AR</text:span></text:p>
      <text:p text:style-name="P119"><text:span text:style-name="T120">18:00 – Teatr Mimo „Piękne nic” / PL</text:span></text:p>
      <text:p text:style-name="P121"><text:span text:style-name="T122">21:00 – A3Teatr „Plan lekcji” / PL / sala</text:span></text:p>
      <text:p text:style-name="P123"/>
      <text:p text:style-name="P124"><text:span text:style-name="T125">23 lipca /sobota/ – Narewka /Stary Dwór/</text:span></text:p>
      <text:p text:style-name="P126"><text:span text:style-name="T127">14:00 – Teatr w lesie „Dziadek do orzechów –<text:s/></text:span><text:span text:style-name="T128">historia niezwykła” / PL</text:span></text:p>
      <text:p text:style-name="P129"><text:span text:style-name="T130">15:00 –<text:s/></text:span><text:span text:style-name="T131">Luigi Ciotta „Wszystko w walizce” / IT </text:span></text:p>
      <text:p text:style-name="P132"><text:span text:style-name="T133">16:00 – Teatr w lesie „Przygody Sindbada Żeglarza” / PL</text:span></text:p>
      <text:p text:style-name="P134"><text:span text:style-name="T135">17:00 – Teatr Przedmieście „Teatr cudów” / PL</text:span></text:p>
      <text:p text:style-name="P136"><text:span text:style-name="T137">18:00 –<text:s/></text:span><text:span text:style-name="T138">Emiliano Sanchez Alessi „In” / AR</text:span></text:p>
      <text:p text:style-name="P139"><text:span text:style-name="T140">19:00 – A3Teatr „Danse Macabre” / PL/ESC*</text:span></text:p>
      <text:p text:style-name="P141"><text:span text:style-name="T142">20:00 – Teatr Mimo „Piękne nic” / PL</text:span></text:p>
      <text:p text:style-name="P143"><text:span text:style-name="T144">* ESC – Europejski Korpus Solidarności</text:span></text:p>
      <text:p text:style-name="P145"/>
      <text:p text:style-name="P146"><text:span text:style-name="T147">24 lipca /niedziela/ – Drohiczyn</text:span></text:p>
      <text:p text:style-name="P148"><text:span text:style-name="T149">14:00<text:s/></text:span><text:span text:style-name="T150">– Teatr w lesie „Dziadek do orzechów –<text:s/></text:span><text:span text:style-name="T151">historia niezwykła” / PL</text:span></text:p>
      <text:p text:style-name="P152"><text:span text:style-name="T153">15:00<text:s/></text:span><text:span text:style-name="T154">–<text:s/></text:span><text:span text:style-name="T155">Luigi Ciotta „Wszystko w walizce” / IT</text:span></text:p>
      <text:p text:style-name="P156"><text:span text:style-name="T157">16.00 – Teatr w lesie „Przygody Sindbada Żeglarza” / PL</text:span></text:p>
      <text:p text:style-name="P158"><text:span text:style-name="T159">17:00<text:s/></text:span><text:span text:style-name="T160">– Emili</text:span><text:span text:style-name="T161">ano Sanchez Alessi „In” / AR</text:span></text:p>
      <text:p text:style-name="P162"><text:span text:style-name="T163">18:00 –<text:s/></text:span><text:span text:style-name="T164">A3Teatr „Zmysły” / PL/ESC*</text:span></text:p>
      <text:p text:style-name="P165"><text:span text:style-name="T166">19:00<text:s/></text:span><text:span text:style-name="T167">– Teatr Mimo „Piękne nic” / PL</text:span></text:p>
      <text:p text:style-name="P168"><text:span text:style-name="T169">20:00 –<text:s/></text:span><text:span text:style-name="T170">A3Teatr „Słońce na Wschodzie, na Zachodzie Księżyc. Sen o nocy letniej”/ PL/ESC*</text:span></text:p>
      <text:p text:style-name="P171"><text:span text:style-name="T172">* ESC – Europejski Korpus Solidarności</text:span></text:p>
      <text:p text:style-name="P173"/>
      <text:p text:style-name="P174"><text:span text:style-name="T175">26 lipca /wtorek/</text:span><text:span text:style-name="T176"><text:s/>–<text:s/></text:span><text:span text:style-name="T177">Hajnówka Centralna – Stacja Kultury</text:span></text:p>
      <text:p text:style-name="P178"><text:span text:style-name="T179">11:00 14:00 – A3Teatr – warsztaty tworzenia lampionów / PL</text:span></text:p>
      <text:p text:style-name="P180"><text:span text:style-name="T181">19:00 –<text:s/></text:span><text:span text:style-name="T182">Residui Teatro „Penelope” / ES /</text:span></text:p>
      <text:p text:style-name="P183"/>
      <text:p text:style-name="P184"><text:span text:style-name="T185">27 lipca /środa/ –</text:span><text:span text:style-name="T186"><text:s/></text:span><text:span text:style-name="T187">Hajnówka Centralna – Stacja Kultury</text:span><text:span text:style-name="T188"><text:line-break/></text:span><text:span text:style-name="T189">11:00-14:00 – A3Teatr – warsztaty tworzenia lampionów / PL</text:span></text:p>
      <text:p text:style-name="P190"><text:span text:style-name="T191">21:00 – A3Teatr „Heart Break Hotel” / PL / spektakl dla widzów dorosłych / sala</text:span></text:p>
      <text:p text:style-name="P192"/>
      <text:p text:style-name="P193"><text:span text:style-name="T194">28 lipca /czwartek/</text:span><text:span text:style-name="T195"><text:s/>–<text:s/></text:span><text:span text:style-name="T196">Hajnówka</text:span></text:p>
      <text:p text:style-name="P197"><text:span text:style-name="T198">19:00 – Piotr Beszteda „Marzenia i wspominki” / PL / – projekt „Koncertowy Park Kolejowy” /park kolejowy/</text:span></text:p>
      <text:p text:style-name="P199"><text:span text:style-name="T200">20:00 – Residui Teatro „Penelope” / ES /</text:span></text:p>
      <text:p text:style-name="P201"><text:span text:style-name="T202">21:30 – A3Teatr „Słońce na Wschodzie, na Zachodzie Księżyc. Sen o nocy letniej” /PL/ESC* / Park Miejski w Hajnówce</text:span></text:p>
      <text:p text:style-name="P203"><text:span text:style-name="T204">* ESC – Europejski Korpus Solidarności</text:span></text:p>
      <text:p text:style-name="P205"/>
      <text:p text:style-name="P206"><text:span text:style-name="T207">29 lipca /piątek/ – Policzna, Wojnówka, Długi Bród, Hajnówka</text:span></text:p>
      <text:p text:style-name="P208"><text:span text:style-name="T209">15:00 – Teatr w lesie „Dziadek do orzechów –<text:s/></text:span><text:span text:style-name="T210">historia niezwykła”<text:s/></text:span><text:span text:style-name="T211">/ PL / Policzna 3</text:span></text:p>
      <text:p text:style-name="P212"><text:span text:style-name="T213">16:30 – Emiliano Sanchez Alessi „In” / AR / Wojnówka 27</text:span></text:p>
      <text:p text:style-name="P214"><text:span text:style-name="T215">17:30 – Teatr w lesie „Przygody Sindbada Żeglarza”/ PL / Długi Bród 2C</text:span></text:p>
      <text:p text:style-name="P216"><text:span text:style-name="T217">19:00 – A3Teatr „Zmys</text:span><text:span text:style-name="T218">ły” / PL/ESC* / Hajnówka /Nadleśnictwo – Kolejki Leśne 12/</text:span></text:p>
      <text:p text:style-name="P219"><text:span text:style-name="T220">20:00 – Teatr Przedmieście „Teatr cudów” / PL / Hajnówka /Nadleśnictwo – Kolejki Leśne 12/</text:span></text:p>
      <text:p text:style-name="P221"><text:span text:style-name="T222">21:00 – Residui Teatro „Penelope” / ES /Hajnówka /Nadleśnictwo – Kolejki Leśne 12/</text:span></text:p>
      <text:p text:style-name="P223"><text:span text:style-name="T224">22:00 – Circo Pitanga „Nuptial ropes” / CH/IL /Hajnówka /Nadleśnictwo – Kolejki Leśne 12/</text:span></text:p>
      <text:p text:style-name="P225"><text:span text:style-name="T226">* ESC – Europejski Korpus Solidarności</text:span></text:p>
      <text:p text:style-name="P227"/>
      <text:p text:style-name="P228"><text:span text:style-name="T229">30 lipca /sobota/ – Narew</text:span><text:span text:style-name="T230"><text:s/>/przystań kajakowa/</text:span></text:p>
      <text:p text:style-name="P231"><text:span text:style-name="T232">15:00 – Teatr w lesie „Dziadek do orzechów –<text:s/></text:span><text:span text:style-name="T233">historia niezwykła” / PL</text:span></text:p>
      <text:p text:style-name="P234"><text:span text:style-name="T235">15:30 –</text:span><text:span text:style-name="T236"><text:s/>Projekt Popieluszka<text:s/></text:span><text:span text:style-name="T237">„Popieluszka” / PL</text:span></text:p>
      <text:p text:style-name="P238"><text:span text:style-name="T239">16:30 – Teatr w lesie „Przygody Sindbada Żeglarza” / PL</text:span></text:p>
      <text:p text:style-name="P240"><text:span text:style-name="T241">17:00 – Teatr Przedmieście „Teatr cudów” / PL </text:span></text:p>
      <text:p text:style-name="P242"><text:span text:style-name="T243">18:00 – Emiliano Sanchez Alessi „In” / AR</text:span></text:p>
      <text:p text:style-name="P244"><text:span text:style-name="T245">19:00 – Circo Pitanga „Nuptial ropes” / CH/IL</text:span></text:p>
      <text:p text:style-name="P246"/>
      <text:p text:style-name="P247"><text:span text:style-name="T248">31 lipca /niedziela/ – Bielsk Podl</text:span><text:span text:style-name="T249">aski /Park Królowej Heleny „Muszla”/</text:span></text:p>
      <text:p text:style-name="P250"><text:span text:style-name="T251">15.00 –<text:s/></text:span><text:span text:style-name="T252">Projekt Popieluszka<text:s/></text:span><text:span text:style-name="T253">„Popieluszka” / PL</text:span></text:p>
      <text:p text:style-name="P254"><text:span text:style-name="T255">16:00 – Teatr w lesie „Dziadek do orzechów –<text:s/></text:span><text:span text:style-name="T256">historia niezwykła” / PL</text:span></text:p>
      <text:p text:style-name="P257"><text:span text:style-name="T258">16:30 – Emiliano Sanchez Alessi „In” / AR</text:span></text:p>
      <text:p text:style-name="P259"><text:span text:style-name="T260">17:00 – Teatr w lesie „Przygody Sindbada Żeglarza” / PL</text:span></text:p>
      <text:p text:style-name="P261"><text:span text:style-name="T262">18:00 – Teatr Przedmieście „Teatr cudów” / PL </text:span></text:p>
      <text:p text:style-name="P263"><text:span text:style-name="T264">19:00 – Circo Pitanga „Nuptial ropes” / CH/IL</text:span></text:p>
      <text:p text:style-name="P265"/>
      <text:p text:style-name="P266"><text:span text:style-name="T267">2 sierpnia /wtorek/ – Hajnówka Centralna – Stacja Kultury</text:span></text:p>
      <text:p text:style-name="P268"><text:span text:style-name="T269">19:00 – Teatr Cinema „Kabaret Olbrzymów” / PL / sala</text:span></text:p>
      <text:p text:style-name="P270"/>
      <text:p text:style-name="P271"><text:span text:style-name="T272">3 sierpnia /środa/ – Hajnówka Centralna – Stacja Kultury</text:span></text:p>
      <text:p text:style-name="P273"><text:span text:style-name="T274">19:00 – Teatr Cinema „Nie mówię tu o miłości” / PL / sala</text:span></text:p>
      <text:p text:style-name="P275"/>
      <text:p text:style-name="P276"><text:span text:style-name="T277">4 sierpnia /czwartek/ – Hajnówka Centralna – Stacja Kultury</text:span></text:p>
      <text:p text:style-name="P278"><text:span text:style-name="T279">17:00 – Teatr Barnaby „Kot w butach” / PL</text:span></text:p>
      <text:p text:style-name="P280"><text:span text:style-name="T281">18:00 – Emiliano Sanchez Alessi „In” / AR</text:span></text:p>
      <text:p text:style-name="P282"><text:span text:style-name="T283">19:00 – Targanescu „Muzyka przerażając</text:span><text:span text:style-name="T284">a, potargana i inne wesołe piosenki” – projekt „Koncertowy Park Kolejowy” / PL </text:span></text:p>
      <text:p text:style-name="P285"><text:span text:style-name="T286">20:00 –  Circo Pitanga „Nuptial ropes” / CH/IL</text:span></text:p>
      <text:p text:style-name="P287"/>
      <text:p text:style-name="P288"><text:span text:style-name="T289">5 sierpnia /piątek/ – Białow</text:span><text:span text:style-name="T290">ie</text:span><text:span text:style-name="T291">ża /park przy Ośrodku Edukacji Przyrodniczej Białowieskiego Parku Narodowego i przed Muzeum/</text:span></text:p>
      <text:p text:style-name="P292"><text:span text:style-name="T293">14:00 –<text:s/></text:span><text:span text:style-name="T294">Teatr w lesie „Dziadek do orzechów –<text:s/></text:span><text:span text:style-name="T295">historia niezwykła” / PL</text:span></text:p>
      <text:p text:style-name="P296"><text:span text:style-name="T297">14:45 –<text:s/></text:span><text:span text:style-name="T298">Teatr Barnaby „Kot w butach” / PL</text:span></text:p>
      <text:p text:style-name="P299"><text:span text:style-name="T300">15:30 –<text:s/></text:span><text:span text:style-name="T301">Projekt Popieluszka „Popieluszka” / PL</text:span></text:p>
      <text:p text:style-name="P302"><text:span text:style-name="T303">16:00 –<text:s/></text:span><text:span text:style-name="T304">Trupa Pana Wnuka „O Drakuli i soku z buraka” / PL</text:span></text:p>
      <text:p text:style-name="P305"><text:span text:style-name="T306">16:30 –<text:s/></text:span><text:span text:style-name="T307">Emiliano Sanchez Alessi „In” / AR</text:span></text:p>
      <text:p text:style-name="P308"><text:span text:style-name="T309">17:00 –<text:s/></text:span><text:span text:style-name="T310">Duo Kaos „Time to loop” /<text:s/></text:span><text:span text:style-name="T311">IT</text:span></text:p>
      <text:p text:style-name="P312"><text:span text:style-name="T313">18:00 –<text:s/></text:span><text:span text:style-name="T314">Luigi Ciotta „Abattoir blues”</text:span><text:span text:style-name="T315"><text:s/>/ IT</text:span></text:p>
      <text:p text:style-name="P316"><text:span text:style-name="T317">19:00<text:s/></text:span><text:span text:style-name="T318">–<text:s/></text:span><text:span text:style-name="T319">Teatr Mimo „Piękne nic” / PL</text:span></text:p>
      <text:p text:style-name="P320"><text:span text:style-name="T321">20:00 –  Circo Pitanga „Nuptial ropes” / CH/IL</text:span></text:p>
      <text:p text:style-name="P322"/>
      <text:p text:style-name="P323"><text:span text:style-name="T324">6 sierpnia /sobota/ – O</text:span><text:span text:style-name="T325">rla /park przy Gminnym Ośrodku Kultury i synagoga/</text:span></text:p>
      <text:p text:style-name="P326"><text:span text:style-name="T327">14:00 – Teatr w lesie „</text:span><text:span text:style-name="T328">Przygody Sindbada Żeglarza”/ PL</text:span></text:p>
      <text:p text:style-name="P329"><text:span text:style-name="T330">15:00 –<text:s/></text:span><text:span text:style-name="T331">Trupa Pana Wnuka „O Drakuli i soku z buraka” / PL</text:span></text:p>
      <text:p text:style-name="P332"><text:span text:style-name="T333">15:00 – Teatr BaWiMo „Miłość – jeden kłębek nerwów: żaden taniec pod Rybią Skałą” / PL / Gminny Ośrodek Kultury w Orli / spektakl dla dorosłych</text:span></text:p>
      <text:p text:style-name="P334"><text:span text:style-name="T335">16:00 – Teatr w lesie „Przygody Sindbada Żeglarza” / PL</text:span></text:p>
      <text:p text:style-name="P336"><text:span text:style-name="T337">16:30 – Emiliano Sanchez Alessi „In” / AR</text:span></text:p>
      <text:p text:style-name="P338"><text:span text:style-name="T339">17:00 – Duo Kaos „Time to loop” /<text:s/></text:span><text:span text:style-name="T340">IT</text:span></text:p>
      <text:p text:style-name="P341"><text:span text:style-name="T342">18:00 – Luigi Ciotta „Abattoir blues” / IT</text:span></text:p>
      <text:p text:style-name="P343"><text:span text:style-name="T344">19:00 –<text:s/></text:span><text:span text:style-name="T345">Teatr Mimo „Piękne nic” / PL</text:span></text:p>
      <text:p text:style-name="P346"><text:span text:style-name="T347">20:00 – Circo Pitanga „Nuptial ropes” / CH/IL</text:span></text:p>
      <text:soft-page-break/>
      <text:p text:style-name="P348"><text:span text:style-name="T349">20:45 – Duet Miniatury /<text:s/></text:span><text:span text:style-name="T350">PL/BY</text:span></text:p>
      <text:p text:style-name="P351"/>
      <text:p text:style-name="P352"><text:span text:style-name="T353">7 sierpnia /niedziela/ – Ha</text:span><text:span text:style-name="T354">jnówka /park miejski/</text:span></text:p>
      <text:p text:style-name="P355"><text:span text:style-name="T356">14:00 – Teatr w lesie „Dziadek do orzechów –<text:s/></text:span><text:span text:style-name="T357">historia niezwykła” / PL</text:span></text:p>
      <text:p text:style-name="P358"><text:span text:style-name="T359">14:30 – Leśna Szkoła Puszczyk „Gong” / PL</text:span></text:p>
      <text:p text:style-name="P360"><text:span text:style-name="T361">15:00 –<text:s/></text:span><text:span text:style-name="T362">Trupa Pana Wnuka „O Drakuli i soku z buraka” / PL</text:span></text:p>
      <text:p text:style-name="P363"><text:span text:style-name="T364">16:00 – Teatr w lesie „Przygody Sindbada Żeglarza” / PL</text:span></text:p>
      <text:p text:style-name="P365"><text:span text:style-name="T366">16:45 – Leśna Szkoła Puszczyk „</text:span><text:span text:style-name="T367">Trzej Kosmonauci” / PL</text:span></text:p>
      <text:p text:style-name="P368"><text:span text:style-name="T369">17:15 – Emiliano Sanchez Alessi „In” / AR</text:span></text:p>
      <text:p text:style-name="P370"><text:span text:style-name="T371">18:00 – Duo Kaos „Time to loop” /<text:s/></text:span><text:span text:style-name="T372">IT</text:span></text:p>
      <text:p text:style-name="P373"><text:span text:style-name="T374">19:00 – Luigi Ciotta „Abattoir blues” / IT</text:span></text:p>
      <text:p text:style-name="P375"><text:span text:style-name="T376">20:00 –<text:s/></text:span><text:span text:style-name="T377">Teatr Mimo „Piękne nic” / PL</text:span></text:p>
      <text:p text:style-name="P378"><text:span text:style-name="T379">21:00 – Teatr Biuro Podróży „Eurydyka” / P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gdan Suprun</meta:initial-creator>
    <dc:creator>Bogdan Suprun</dc:creator>
    <meta:creation-date>2022-07-19T09:14:00Z</meta:creation-date>
    <dc:date>2022-07-19T09:15:00Z</dc:date>
    <meta:template xlink:href="Normal" xlink:type="simple"/>
    <meta:editing-cycles>1</meta:editing-cycles>
    <meta:editing-duration>PT60S</meta:editing-duration>
    <meta:document-statistic meta:page-count="4" meta:paragraph-count="14" meta:word-count="1031" meta:character-count="7207" meta:row-count="51" meta:non-whitespace-character-count="6190"/>
  </office:meta>
</office:document-meta>
</file>