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Przyznana pomoc</text:p>
      <text:p text:style-name="P2"/>
      <text:p text:style-name="P3">Gminy:</text:p>
      <text:p text:style-name="Standard">Gmina Janów<text:tab/>50 000 zł</text:p>
      <text:p text:style-name="Standard">Gmina Narew<text:tab/>50 000 zł</text:p>
      <text:p text:style-name="Standard">Gmina Giby<text:tab/>50 000 zł</text:p>
      <text:p text:style-name="Standard">Gmina Płaska<text:tab/>50 000 zł</text:p>
      <text:p text:style-name="Standard">Gmina Lipsk<text:tab/>50 000 zł</text:p>
      <text:p text:style-name="Standard">Gmina Nowy Dwór 50 000 zł</text:p>
      <text:p text:style-name="Standard">Gmina Sidra<text:tab/>50 000 zł</text:p>
      <text:p text:style-name="Standard">Gmina Sokółka 50<text:s/>000 zł</text:p>
      <text:p text:style-name="Standard">Gmina Szudziałowo 50 000 zł</text:p>
      <text:p text:style-name="Standard">Gmina Krynki<text:tab/>50 000 zł</text:p>
      <text:p text:style-name="Standard">Gmina Gródek 50 000 zł</text:p>
      <text:p text:style-name="Standard">Gmina Michałowo 50 000 zł</text:p>
      <text:p text:style-name="Standard">Gmina Narewka 50 000 zł</text:p>
      <text:p text:style-name="Standard">Gmina Białowieża 50 000 zł</text:p>
      <text:p text:style-name="Standard">Gmina Miejska Hajnówka 50 000 zł</text:p>
      <text:p text:style-name="Standard">Gmina Dubicze Cerkiewne 50 000 zł</text:p>
      <text:p text:style-name="Standard">Gmina Kleszczele 50 000 zł</text:p>
      <text:p text:style-name="Standard">Gmina Czeremcha 50 000 zł</text:p>
      <text:p text:style-name="Standard">Gmina Nurzec-Stacja<text:tab/>50 000 zł</text:p>
      <text:p text:style-name="Standard">Gmina Mielnik 50 000 zł</text:p>
      <text:p text:style-name="Standard">Gmina Milejczyce 50 000 zł</text:p>
      <text:p text:style-name="Standard">Gmina Boćki<text:tab/>50 000 zł</text:p>
      <text:p text:style-name="Standard">Gmina Orla 50 000 zł</text:p>
      <text:p text:style-name="Standard">Gmina Czyże<text:tab/>50 000 zł</text:p>
      <text:p text:style-name="Standard">Gmina Wiejska Hajnówka 50 000 zł</text:p>
      <text:p text:style-name="Standard">Gmina Dąbrowa Białostocka<text:tab/>50 000 zł</text:p>
      <text:p text:style-name="Standard">Gmina Sztabin 50<text:s/>000 zł</text:p>
      <text:p text:style-name="Standard"/>
      <text:p text:style-name="Standard"><text:span text:style-name="T4">Powiaty:</text:span></text:p>
      <text:p text:style-name="Standard">Białostocki<text:s/>30 000 zł</text:p>
      <text:p text:style-name="Standard">Hajnowski<text:s/>30 000 zł</text:p>
      <text:p text:style-name="Standard">Siemiatycki<text:s/>30 000 zł</text:p>
      <text:p text:style-name="Standard">Sokólski<text:s/>30 000 zł</text:p>
      <text:p text:style-name="Standard">Augustowski<text:s/>30 000 zł</text:p>
      <text:p text:style-name="Standard">Sejneński<text:s/>30 000 z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kowska-Matys Barbara</dc:creator>
    <meta:creation-date>2021-12-20T07:44:00Z</meta:creation-date>
    <dc:date>2021-12-20T11:01:00Z</dc:date>
    <meta:template xlink:href="Normal" xlink:type="simple"/>
    <meta:editing-cycles>3</meta:editing-cycles>
    <meta:editing-duration>PT120S</meta:editing-duration>
    <meta:document-statistic meta:page-count="1" meta:paragraph-count="1" meta:word-count="121" meta:character-count="851" meta:row-count="6" meta:non-whitespace-character-count="731"/>
  </office:meta>
</office:document-meta>
</file>