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/>
    </style:style>
    <style:style style:name="P2" style:parent-style-name="Standard" style:family="paragraph">
      <style:text-properties fo:color="#434343"/>
    </style:style>
    <style:style style:name="T3" style:parent-style-name="Uwydatnienie" style:family="text">
      <style:text-properties fo:font-style="normal" style:font-style-asian="normal" style:font-style-complex="normal"/>
    </style:style>
    <style:style style:name="T4" style:parent-style-name="Uwydatnienie" style:family="text">
      <style:text-properties fo:font-style="normal" style:font-style-asian="normal" style:font-style-complex="normal"/>
    </style:style>
    <style:style style:name="T5" style:parent-style-name="Uwydatnienie" style:family="text">
      <style:text-properties fo:font-style="normal" style:font-style-asian="normal" style:font-style-complex="normal"/>
    </style:style>
    <style:style style:name="T6" style:parent-style-name="Uwydatnienie" style:family="text">
      <style:text-properties fo:font-style="normal" style:font-style-asian="normal" style:font-style-complex="normal"/>
    </style:style>
    <style:style style:name="T7" style:parent-style-name="Uwydatnienie" style:family="text">
      <style:text-properties fo:font-style="normal" style:font-style-asian="normal" style:font-style-complex="normal"/>
    </style:style>
  </office:automatic-styles>
  <office:body>
    <office:text text:use-soft-page-breaks="true">
      <text:p text:style-name="P1">Transkrypcja Radiowej Kroniki Województwa Podlaskiego 10.11.2021</text:p>
      <text:p text:style-name="Standard"/>
      <text:p text:style-name="Standard">[LEKTOR GŁÓWNY] W poniedziałek, 8 listopada w Starostwie Powiatowym w Białymstoku wręczono symboliczne czeki na inwestycje w powiecie białostockim, dofinansowane<text:s/>z tego źródła. Największy z nich – na kwotę ponad 88 mln zł – odebrał marszałek Artur Kosicki.</text:p>
      <text:p text:style-name="Standard">Z tych pieniędzy 63 mln zł przeznaczone zostanie na remont białostockich „Spodków”, a 25 mln zł pomoże w trwającej modernizacji budynku Teatru Dramatycznego im.<text:s/>Aleksandra Węgierki.</text:p>
      <text:p text:style-name="P2"/>
      <text:p text:style-name="Standard"/>
      <text:p text:style-name="Standard">[LEKTOR GŁÓWNY] O tytuł podlaskiej marki roku walczy <text:s/>27 inicjatyw, produktów i wydarzeń regionalnych. Trwa głosowanie które zostanie zamknięte 25 listopada o północy Marszałek województwa podlaskiego, Artur Kosicki, podkreśla, że<text:s/>pomimo pandemii jest duże zainteresowanie konkursem, którego 17. edycja przypada w tym roku:</text:p>
      <text:p text:style-name="Standard"/>
      <text:p text:style-name="Standard">[ARTUR KOSICKI] Oceniamy wydarzenia, produkty czy pewnego rodzaju działania naszych podmiotów, które zostały podjęte w roku 2020, też w okresie pandemii. To jest<text:s/>taki dodatkowy argument za tym, żeby tym bardziej powinniśmy ten konkurs kontynuować, bo wiemy, jak trudno było działać w trakcie pandemii. Były pewnego rodzaju ograniczenia a pomimo to było wiele wydarzeń czy też producenci różnego rodzaju produktów radzili sobie na tym rynku i tym bardziej chcemy ich uhonorować</text:p>
      <text:p text:style-name="Standard"/>
      <text:p text:style-name="Standard"/>
      <text:p text:style-name="Standard">[LEKTOR GŁÓWNY] <text:s/>Jednocześnie można głosować już na Podlaską Markę Konsumenta. Szczegóły dostępne są na stronie internetowej podlaskamarka.pl. Laureatów mamy poznać w trakcie uroczystej gali, która zaplanowana jest na 16-ego grudnia bieżącego roku.</text:p>
      <text:p text:style-name="Standard">---------------------</text:p>
      <text:p text:style-name="Standard"/>
      <text:p text:style-name="Standard">[LEKTOR GŁÓWNY] <text:s/>Blisko dwukilometrowy odcinek drogi wojewódzkiej nr 671 został uroczyście oddany do użytku. To odcinek od wyremontowanej drogi od strony Jeżewa do skrzyżowania<text:s/>ze wsią Czajki w gminie Sokoły. Wagę inwestycji podkreśla członek zarządu województwa podlaskiego, Marek Malinowski:</text:p>
      <text:p text:style-name="Standard"/>
      <text:p text:style-name="Standard">[MAREK MALINOWSKI]<text:s/><text:span text:style-name="T3">Dwa kilometry bardzo ważnej drogi. Tutaj chcę od razu powiedzieć, że ta droga jest i będzie kontynuowana. Zostało jesz</text:span><text:span text:style-name="T4">cze około sześć kilometrów tej drogi i myślę, że właśnie Jeżewo z Sokołami w następnych latach dobrą drogą, która będzie miała dobry komfort jazdy, ale też wpłynie na bezpieczeństwo tych, co będą jej używać, będziemy to kontynuować. </text:span></text:p>
      <text:p text:style-name="Standard"/>
      <text:p text:style-name="Standard">[LEKTOR GŁÓWNY] <text:s/>To<text:s/>dla nas bardzo ważna droga, która łączy nas z drogą S8 – mówił wójt gminy Sokoły, Józef Zajkowski:</text:p>
      <text:p text:style-name="Standard"/>
      <text:p text:style-name="Standard">[JÓZEF ZAJKOWSKI]<text:s/><text:span text:style-name="T5">Ten odcinek szczególnie był bardzo niebezpieczny. To jest taki łuk, na którym zginęło co najmniej kilka osób. On był niewyprofilowany. Jak</text:span><text:span text:style-name="T6"><text:s/>się jechało wozem, nie było prędkości to nie miało znaczenia. A on był prosty i młodzi ludzie jechali i zginęli w wypadku śmiertelnym, także bardzo się cieszymy, że ten odcinek drogi, dwa kilometry dokładnie, dzisiaj zostaje oddany. Poszerzony, piękne pob</text:span><text:span text:style-name="T7">ocze. Cieszymy się bardzo, bo to jest bardzo ważna droga. Widzimy nawet po ruchu, jak ona jest istotna. </text:span></text:p>
      <text:p text:style-name="Standard"/>
      <text:p text:style-name="Standard">[LEKTOR GŁÓWNY] <text:s/>Wartość wojewódzkiej inwestycji to ponad milion 250 tysięcy złotych.</text:p>
      <text:p text:style-name="Standard"/>
      <text:p text:style-name="Standard"/>
      <text:p text:style-name="Standard">[LEKTOR GŁÓWNY] <text:s/>Zakończył się także remont odcinka drogi wojewódzkiej biegnący od Goniądza w kierunku Suchowoli</text:p>
      <text:soft-page-break/>
      <text:p text:style-name="Standard">Prawie 4 mln zł kosztował remont fragmentu drogi wojewódzkiej nr 670, który we wtorek, 9 listopada oficjalne oddano do użytku. Symbolicznego otwarcia dokonali m.in. wicemarszałek Marek Olbryś i radni wojewódzcy: Jadwiga Zabielska i Paweł Wnukowski.</text:p>
      <text:p text:style-name="Standard">Trzykilometrowy wyremontowany odcinek biegnie od Goniądza w kierunku Suchowoli. Jak informował Mariusz Nahajewski, dyrektor Podlaskiego Zarządu Dróg Wojewódzkich, w ramach prac m.in. wymieniono nawierzchnie drogi, wyremontowano zjazdy i przepusty pod zjazdami. Powstały też nowe chodniki, odtworzono rowy przydrożne i wybrukowano skarpy.</text:p>
      <text:p text:style-name="Standard">Droga wojewódzka nr 670 ma długość 71 km. Łączy drogę krajową nr 65 w osadzie Osowiec-Twierdza z granicą państwa w miejscowości Chworościany. W całości biegnie przez teren województwa podlaskiego, przez powiaty moniecki i sokólski</text:p>
      <text:p text:style-name="Standard"/>
      <text:p text:style-name="Standard"/>
      <text:p text:style-name="Standard"/>
      <text:p text:style-name="Standard">[LEKTOR GŁÓWNY] <text:s/>Pasaż handlowy z lokalnymi produktami oraz tężnia solankowa powstaną w gminach Hajnówka i Wyszki, gdzie przebudowane i zmodernizowane będą centra tych miejscowości. Na te inwestycje gminy z województwa dostały 1.2 tyś zł. dofinansowania.</text:p>
      <text:p text:style-name="Standard"/>
      <text:p text:style-name="Standard">Gmina<text:s/><text:span text:style-name="StrongEmphasis">Hajnówka<text:s/></text:span><text:s/>utworzy pasaż i wykona w „centrum milenium” małą infrastrukturę do promocji produktów lokalnych.</text:p>
      <text:p text:style-name="Standard"/>
      <text:p text:style-name="Standard">Natomiast Centrum<text:s/><text:span text:style-name="StrongEmphasis">Wyszek<text:s/></text:span>zostanie uporządkowane i zagospodarowane. Powstanie tężnia solankowa oraz kurtyny wodne.</text:p>
      <text:p text:style-name="Standard"/>
      <text:p text:style-name="Standard">[LEKTOR] MECENASEM KRONIKI RADIOWEJ JEST WOJEWÓDZTWO PODLASKIE</text:p>
      <text:p text:style-name="Standard">[LEKTOR] WIĘCEJ INFORMACJI NA PORTALU WROTAPODLASIA.PL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ing1" style:display-name="Heading 1" style:family="paragraph" style:parent-style-name="Heading" style:next-style-name="Textbody" style:default-outline-level="1">
      <style:text-properties style:font-name="Liberation Serif" style:font-name-asian="NSimSun" fo:font-weight="bold" style:font-weight-asian="bold" style:font-weight-complex="bold" fo:font-size="24pt" style:font-size-asian="24pt" style:font-size-complex="24pt" fo:hyphenate="false"/>
    </style:style>
    <style:style style:name="Heading2" style:display-name="Heading 2" style:family="paragraph" style:parent-style-name="Heading" style:next-style-name="Textbody" style:default-outline-level="2">
      <style:paragraph-properties fo:margin-top="0.1388in"/>
      <style:text-properties style:font-name="Liberation Serif" style:font-name-asian="NSimSun" fo:font-weight="bold" style:font-weight-asian="bold" style:font-weight-complex="bold" fo:font-size="18pt" style:font-size-asian="18pt" style:font-size-complex="18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Uwydatnienie" style:display-name="Uwydatnienie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Rutkowski Cezary Krystian</meta:initial-creator>
    <dc:creator>cezary.rutkowski</dc:creator>
    <meta:creation-date>2021-11-10T08:48:00Z</meta:creation-date>
    <dc:date>2021-11-10T12:17:00Z</dc:date>
    <meta:print-date>2021-11-10T11:32:00Z</meta:print-date>
    <meta:template xlink:href="Normal" xlink:type="simple"/>
    <meta:editing-cycles>1</meta:editing-cycles>
    <meta:editing-duration>PT1080S</meta:editing-duration>
    <meta:document-statistic meta:page-count="2" meta:paragraph-count="9" meta:word-count="644" meta:character-count="4504" meta:row-count="32" meta:non-whitespace-character-count="3869"/>
  </office:meta>
</office:document-meta>
</file>