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roman" style:font-pitch="variable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0.5pt" style:font-size-asian="10.5pt" style:font-size-complex="10.5pt"/>
    </style:style>
    <style:style style:name="P2" style:parent-style-name="Standard" style:family="paragraph">
      <style:text-properties fo:font-size="10.5pt" style:font-size-asian="10.5pt" style:font-size-complex="10.5pt"/>
    </style:style>
    <style:style style:name="P3" style:parent-style-name="Standard" style:family="paragraph">
      <style:text-properties fo:font-size="10.5pt" style:font-size-asian="10.5pt" style:font-size-complex="10.5pt"/>
    </style:style>
    <style:style style:name="P4" style:parent-style-name="Standard" style:family="paragraph">
      <style:text-properties fo:font-size="10.5pt" style:font-size-asian="10.5pt" style:font-size-complex="10.5pt"/>
    </style:style>
    <style:style style:name="P5" style:parent-style-name="Standard" style:family="paragraph">
      <style:paragraph-properties fo:text-align="end"/>
      <style:text-properties fo:font-size="10.5pt" style:font-size-asian="10.5pt" style:font-size-complex="10.5pt"/>
    </style:style>
    <style:style style:name="P6" style:parent-style-name="Standard" style:family="paragraph">
      <style:paragraph-properties fo:margin-left="-0.4923in">
        <style:tab-stops/>
      </style:paragraph-properties>
      <style:text-properties fo:font-size="10.5pt" style:font-size-asian="10.5pt" style:font-size-complex="10.5pt"/>
    </style:style>
    <style:style style:name="P7" style:parent-style-name="Standard" style:family="paragraph">
      <style:text-properties fo:font-size="10.5pt" style:font-size-asian="10.5pt" style:font-size-complex="10.5pt"/>
    </style:style>
    <style:style style:name="P8" style:parent-style-name="Standard" style:family="paragraph">
      <style:text-properties fo:font-size="10.5pt" style:font-size-asian="10.5pt" style:font-size-complex="10.5pt"/>
    </style:style>
    <style:style style:name="P9" style:parent-style-name="Standard" style:family="paragraph">
      <style:text-properties fo:font-size="10.5pt" style:font-size-asian="10.5pt" style:font-size-complex="10.5pt"/>
    </style:style>
    <style:style style:name="P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15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16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" style:parent-style-name="Standard" style:list-style-name="LFO2" style:family="paragraph">
      <style:paragraph-properties fo:text-align="justify"/>
      <style:text-properties fo:font-size="11pt" style:font-size-asian="11pt" style:font-size-complex="11pt"/>
    </style:style>
    <style:style style:name="P27" style:parent-style-name="Standard" style:list-style-name="LFO2" style:family="paragraph">
      <style:paragraph-properties fo:text-align="justify"/>
      <style:text-properties fo:font-size="11pt" style:font-size-asian="11pt" style:font-size-complex="11pt"/>
    </style:style>
    <style:style style:name="P28" style:parent-style-name="Standard" style:list-style-name="LFO2" style:family="paragraph">
      <style:paragraph-properties fo:text-align="justify"/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fo:font-size="10.5pt" style:font-size-asian="10.5pt" style:font-size-complex="10.5pt"/>
    </style:style>
  </office:automatic-styles>
  <office:body>
    <office:text text:use-soft-page-breaks="true">
      <text:p text:style-name="P1"/>
      <text:p text:style-name="P2"><text:s text:c="42"/></text:p>
      <text:p text:style-name="P3"/>
      <text:p text:style-name="P4"><text:s text:c="41"/>STANOWISKO SEJMIKU WOJEWÓDZTWA PODLASKIEGO</text:p>
      <text:p text:style-name="P5"/>
      <text:p text:style-name="P6"><text:s text:c="50"/>W SPRAWIE SYTUACJI W REJONIE PUSZCZY BIAŁOWIESKIEJ</text:p>
      <text:p text:style-name="P7"/>
      <text:p text:style-name="P8"/>
      <text:p text:style-name="P9"/>
      <text:p text:style-name="P10"><text:tab/>Od kilkunastu lat jesteśmy świadkami sporu o sposób zarządzania i ochrony przyrodniczego skarbu Województwa <text:s/>Podlaskiego, Polski i Europy jakim jest Puszcza Białowieska. Podejmowane przez lata próby podnoszenia standardów ochrony puszczy, połączone ze zmianami struktury zarządzania jej zasobami i koniecznymi działaniami na rzecz rozwoju rejonu puszczy, napotykały na opór różnych środowisk uczestniczących w tym sporze i nie przynosiły oczekiwanych rezultatów. Cierpi na tym puszczańska przyroda i zamieszkujący w jej otoczeniu ludzie. Ostatnio obserwujemy kolejną eskalację sporu którego pretekstem jest rosnąca od kilku lat gradacja kornika drukarza. W mediach toczy się dyskusja autorytetów naukowych z udziałem leśników praktyków i przedstawicieli środowisk ekologicznych,<text:s/>która ma doprowadzić do ustalenia, <text:s/>czy kornik jest szkodnikiem którego należy zwalczać wycinając atakowane przez niego świerki, czy też naturalnym składnikiem puszczańskiego ekosystemu i należy go zostawić w spokoju. Dyskusja trwa, problem nadal pozostaje nierozwiązany. Sposoby zarządzania i ochrony puszczy w połączeniu z rozwojem lokalnym doczekały się wielu poważnych opracowań. Żadne z nich <text:s/>jednak nie zostało wdrożone. W przestrzeni publicznej niestety utrwala się pogląd,że nie potrafimy w sposób racjonalny zarządzać niezwykłym bogactwem jakim jest środowisko przyrodnicze Puszczy Białowieskiej, że nie potrafimy znaleźć kompromisu między potrzebami puszczy i ludzi.</text:p>
      <text:p text:style-name="P11"><text:s text:c="12"/></text:p>
      <text:p text:style-name="P12"><text:tab/>Doceniając znaczenie Puszczy Białowieskiej dla województwa, kraju i świata,<text:s/>Sejmik Województwa Podlaskiego apeluje do Rządu Rzeczypospolitej Polskiej o podjęcie zdecydowanych działań prowadzących do:</text:p>
      <text:p text:style-name="P13"/>
      <text:list text:style-name="LFO1" text:continue-numbering="true">
        <text:list-item>
          <text:p text:style-name="P14">Wypracowania i wdrożenia, w oparciu o kompromis między wszystkimi uczestnikami sporu, jednolitego systemu zarządzania całą puszczą,<text:s/>który uwzględniałby także aspiracje rozwojowe mieszkańców rejonu Puszczy Białowieskiej;</text:p>
        </text:list-item>
        <text:list-item>
          <text:p text:style-name="P15">Wdrożenia opracowanego przez lokalne samorządy „Programu rozwoju Puszczy Białowieskiej” będącego integralną częścią Kontraktu Terytorialnego, zawartego w ramach nowej<text:s/>perspektywy finansowej UE 2014 – 2020, między Samorządem Województwa Podlaskiego a Rządem;</text:p>
        </text:list-item>
        <text:list-item>
          <text:p text:style-name="P16">Realizacji przygotowanego przez administrację leśną programu „Puszcza Białowieska – leśne dziedzictwo Europy”.</text:p>
        </text:list-item>
      </text:list>
      <text:p text:style-name="P17"><text:s text:c="11"/></text:p>
      <text:p text:style-name="P18"><text:tab/>Podjęcie takich działań powinno<text:s/>doprowadzić do uspokojenia sytuacji wokół Puszczy Białowieskiej, akceptacji zmian w systemie ochrony i zarządzania zasobami puszczy przez lokalną społeczność oraz osiągnięcia standardów ochrony przyrody stawianych przez międzynarodowe instytucje przyrodnicze obiektom wpisanym na Listę Światowego Dziedzictwa UNESCO. Samorząd Województwa Podlaskiego deklaruje aktywny udział i wszechstronną pomoc w realizacji tych postulatów.</text:p>
      <text:p text:style-name="P19"/>
      <text:p text:style-name="P20"/>
      <text:p text:style-name="P21"/>
      <text:p text:style-name="P22"/>
      <text:p text:style-name="P23"/>
      <text:p text:style-name="P24"/>
      <text:p text:style-name="P25">Otrzymują:</text:p>
      <text:list text:style-name="LFO2" text:continue-numbering="true">
        <text:list-item>
          <text:p text:style-name="P26">Prezes Rady Ministrów Beata Szydło</text:p>
        </text:list-item>
        <text:list-item>
          <text:p text:style-name="P27">Wicepremier, Minister Rozwoju Mateusz Morawiecki</text:p>
        </text:list-item>
        <text:list-item>
          <text:p text:style-name="P28">Minister Środowiska Jan Szyszko</text:p>
        </text:list-item>
      </text:list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roman" style:font-pitch="variable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069in" fo:margin-bottom="0.7875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ursa Aneta</meta:initial-creator>
    <dc:creator>Kursa Aneta</dc:creator>
    <meta:creation-date>2016-02-22T14:56:00Z</meta:creation-date>
    <dc:date>2016-02-22T15:09:00Z</dc:date>
    <meta:print-date>2016-02-15T15:44:00Z</meta:print-date>
    <meta:template xlink:href="Normal" xlink:type="simple"/>
    <meta:editing-cycles>3</meta:editing-cycles>
    <meta:editing-duration>PT0S</meta:editing-duration>
    <meta:document-statistic meta:page-count="1" meta:paragraph-count="6" meta:word-count="443" meta:character-count="3095" meta:row-count="22" meta:non-whitespace-character-count="2658"/>
  </office:meta>
</office:document-meta>
</file>